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9cm" fo:margin-left="-0.141cm" table:align="left" style:writing-mode="lr-tb"/>
    </style:style>
    <style:style style:name="Tabela1.A" style:family="table-column">
      <style:table-column-properties style:column-width="6.593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3.921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background-color="#1f4e78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2.117cm" fo:keep-together="auto"/>
    </style:style>
    <style:style style:name="Tabela1.A2" style:family="table-cell">
      <style:table-cell-properties style:vertical-align="middle" fo:background-color="#1f4e78" fo:padding-left="0.123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.3" style:family="table-row">
      <style:table-row-properties style:min-row-height="1.376cm" fo:keep-together="auto"/>
    </style:style>
    <style:style style:name="Tabela1.4" style:family="table-row">
      <style:table-row-properties style:min-row-height="0.556cm" fo:keep-together="auto"/>
    </style:style>
    <style:style style:name="Tabela1.5" style:family="table-row">
      <style:table-row-properties style:min-row-height="1.138cm" fo:keep-together="auto"/>
    </style:style>
    <style:style style:name="Tabela1.C5" style:family="table-cell">
      <style:table-cell-properties style:vertical-align="middle" fo:background-color="#1f4e78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.6" style:family="table-row">
      <style:table-row-properties style:min-row-height="7.223cm" fo:keep-together="auto"/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7" style:family="table-row">
      <style:table-row-properties style:min-row-height="2.514cm" fo:keep-together="auto"/>
    </style:style>
    <style:style style:name="Tabela1.8" style:family="table-row">
      <style:table-row-properties style:min-row-height="2.408cm" fo:keep-together="auto"/>
    </style:style>
    <style:style style:name="Tabela1.9" style:family="table-row">
      <style:table-row-properties style:min-row-height="1.323cm" fo:keep-together="auto"/>
    </style:style>
    <style:style style:name="Tabela1.A9" style:family="table-cell">
      <style:table-cell-properties style:vertical-align="middle" fo:background-color="#1f4e78" fo:padding-left="0.115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115cm" fo:padding-right="0.123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1.10" style:family="table-row">
      <style:table-row-properties style:min-row-height="0.609cm" fo:keep-together="auto"/>
    </style:style>
    <style:style style:name="Tabela1.13" style:family="table-row">
      <style:table-row-properties style:min-row-height="0.123cm" fo:keep-together="auto"/>
    </style:style>
    <style:style style:name="Tabela1.14" style:family="table-row">
      <style:table-row-properties style:min-row-height="1.508cm" fo:keep-together="auto"/>
    </style:style>
    <style:style style:name="Tabela1.15" style:family="table-row">
      <style:table-row-properties style:min-row-height="3.334cm" fo:keep-together="auto"/>
    </style:style>
    <style:style style:name="Tabela1.B15" style:family="table-cell">
      <style:table-cell-properties style:vertical-align="middle" fo:background-color="#ffffff" fo:padding-left="0.115cm" fo:padding-right="0.123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738af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2738af"/>
    </style:style>
    <style:style style:name="P3" style:family="paragraph" style:parent-style-name="Heading_20_1">
      <style:paragraph-properties fo:margin-top="0.423cm" fo:margin-bottom="0cm" style:contextual-spacing="false" fo:text-align="center" style:justify-single-word="false" fo:keep-together="always" fo:keep-with-next="always"/>
      <style:text-properties style:font-name="Arial" fo:font-size="10pt" officeooo:paragraph-rsid="002738af" style:font-name-asian="Times New Roman" style:font-size-asian="10pt" style:language-asian="pl" style:country-asian="PL" style:font-size-complex="10pt"/>
    </style:style>
    <style:style style:name="P4" style:family="paragraph" style:parent-style-name="Standard" style:master-page-name="Standard">
      <style:paragraph-properties fo:margin-left="0cm" fo:margin-right="0cm" fo:line-height="0.423cm" fo:text-indent="0cm" style:auto-text-indent="false" style:page-number="auto"/>
      <style:text-properties style:use-window-font-color="true" loext:opacity="0%" style:font-name="Arial" fo:font-size="12pt" fo:language="pl" fo:country="PL" officeooo:paragraph-rsid="001f4097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0.423cm" fo:text-indent="9.001cm" style:auto-text-indent="false"/>
      <style:text-properties style:use-window-font-color="true" loext:opacity="0%" style:font-name="Arial" fo:font-size="12pt" fo:language="pl" fo:country="PL" officeooo:paragraph-rsid="001f4097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.494cm" fo:margin-bottom="0.494cm" style:contextual-spacing="false" fo:line-height="0.423cm" fo:text-align="center" style:justify-single-word="false"/>
      <style:text-properties style:use-window-font-color="true" loext:opacity="0%" style:font-name="Arial" fo:font-size="12pt" fo:language="pl" fo:country="PL" fo:font-weight="bold" officeooo:paragraph-rsid="001f4097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0.423cm" fo:text-align="center" style:justify-single-word="false"/>
      <style:text-properties style:font-name="Arial" officeooo:paragraph-rsid="001f4097"/>
    </style:style>
    <style:style style:name="P8" style:family="paragraph" style:parent-style-name="Standard">
      <style:paragraph-properties fo:margin-top="0.494cm" fo:margin-bottom="0.494cm" style:contextual-spacing="false" fo:line-height="0.423cm" fo:text-align="start" style:justify-single-word="false"/>
      <style:text-properties style:font-name="Arial" fo:font-size="12pt" fo:font-weight="bold" officeooo:paragraph-rsid="001f409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.494cm" style:contextual-spacing="false" fo:line-height="0.423cm" fo:text-align="start" style:justify-single-word="false"/>
      <style:text-properties style:font-name="Arial" fo:font-size="12pt" fo:font-weight="bold" officeooo:rsid="00202d1d" officeooo:paragraph-rsid="00202d1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3pt" officeooo:paragraph-rsid="00202d1d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2738af" style:font-name-asian="Times New Roman" style:font-size-asian="10pt" style:language-asian="pl" style:country-asian="PL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officeooo:paragraph-rsid="002738af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Arial" fo:font-size="13pt" style:text-underline-style="none" fo:font-weight="normal" officeooo:paragraph-rsid="00202d1d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Arial" fo:font-size="13pt" style:text-underline-style="none" fo:font-weight="normal" officeooo:paragraph-rsid="0020ccab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Arial" fo:font-size="13pt" style:text-underline-style="none" fo:font-weight="normal" officeooo:paragraph-rsid="002888a6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style:font-name="Arial" fo:font-size="13pt" style:text-underline-style="none" fo:font-weight="bold" officeooo:paragraph-rsid="00202d1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Arial" fo:font-size="10pt" fo:font-weight="bold" officeooo:paragraph-rsid="002738af" style:font-name-asian="Times New Roman" style:font-size-asian="10pt" style:language-asian="pl" style:country-asian="PL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officeooo:paragraph-rsid="002738af" style:font-name-asian="Times New Roman" style:font-size-asian="10pt" style:language-asian="pl" style:country-asian="PL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2738af" style:font-name-asian="Times New Roman" style:font-size-asian="10pt" style:language-asian="pl" style:country-asian="PL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style="normal" officeooo:paragraph-rsid="002738af" style:font-name-asian="Times New Roman" style:font-size-asian="10pt" style:language-asian="pl" style:country-asian="PL" style:font-style-asian="normal" style:font-name-complex="Calibri1" style:font-size-complex="10pt" style:font-style-complex="normal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fo:font-size="13pt" fo:font-weight="bold" officeooo:paragraph-rsid="0020ccab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officeooo:paragraph-rsid="0020ccab" style:font-size-asian="13pt" style:font-size-complex="13pt"/>
    </style:style>
    <style:style style:name="P24" style:family="paragraph" style:parent-style-name="Standard">
      <style:text-properties style:font-name="Arial" fo:font-size="13pt" officeooo:paragraph-rsid="0021d351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officeooo:rsid="0021d351" officeooo:paragraph-rsid="0021d35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rsid="0021d351" officeooo:paragraph-rsid="002738a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officeooo:rsid="003b7c78" officeooo:paragraph-rsid="003b7c78" style:font-size-asian="12pt" style:font-size-complex="12pt"/>
    </style:style>
    <style:style style:name="P28" style:family="paragraph" style:parent-style-name="Standard">
      <style:text-properties style:font-name="Arial" officeooo:paragraph-rsid="002738af"/>
    </style:style>
    <style:style style:name="T1" style:family="text">
      <style:text-properties officeooo:rsid="001f4097"/>
    </style:style>
    <style:style style:name="T2" style:family="text">
      <style:text-properties style:text-line-through-style="none" style:text-line-through-type="none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style:text-line-through-style="none" style:text-line-through-type="none" style:text-underline-style="none" fo:font-weight="normal" officeooo:rsid="0020ccab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officeooo:rsid="0020ccab"/>
    </style:style>
    <style:style style:name="T5" style:family="text">
      <style:text-properties officeooo:rsid="0021d351"/>
    </style:style>
    <style:style style:name="T6" style:family="text">
      <style:text-properties officeooo:rsid="0025cee6"/>
    </style:style>
    <style:style style:name="T7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T9" style:family="text"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3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14" style:family="text">
      <style:text-properties fo:color="#000000" loext:opacity="100%" fo:font-size="10pt" style:font-name-asian="Times New Roman" style:font-size-asian="10pt" style:language-asian="pl" style:country-asian="PL" style:font-name-complex="Calibri1" style:font-size-complex="10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f4097" style:font-size-asian="13pt" style:font-size-complex="13pt"/>
    </style:style>
    <style:style style:name="T17" style:family="text">
      <style:text-properties fo:font-size="13pt" officeooo:rsid="002fd955" style:font-size-asian="13pt" style:font-size-complex="13pt"/>
    </style:style>
    <style:style style:name="T18" style:family="text">
      <style:text-properties officeooo:rsid="002888a6"/>
    </style:style>
    <style:style style:name="T19" style:family="text">
      <style:text-properties officeooo:rsid="003b7c78"/>
    </style:style>
    <style:style style:name="T20" style:family="text">
      <style:text-properties officeooo:rsid="003d00a1"/>
    </style:style>
    <style:style style:name="T21" style:family="text"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22" style:family="text">
      <style:text-properties style:font-name="Arial" fo:font-size="10pt" style:font-name-asian="Times New Roman" style:font-size-asian="10pt" style:language-asian="pl" style:country-asian="PL" style:font-name-complex="Calibri1" style:font-size-complex="10pt"/>
    </style:style>
    <style:style style:name="T23" style:family="text">
      <style:text-properties style:font-name="Arial" fo:font-size="10pt" style:font-name-asian="Times New Roman" style:font-size-asian="10pt" style:language-asian="pl" style:country-asian="PL" style:font-name-complex="Calibri" style:font-size-complex="10pt"/>
    </style:style>
    <style:style style:name="T2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Nowa Sól, dnia <text:span text:style-name="T20">12.09.2022</text:span>r</text:p>
      <text:p text:style-name="P5"/>
      <text:p text:style-name="P6">NABÓR NA STANOWISKO <text:span text:style-name="T1">PRACOWNIK SOCJALNY</text:span></text:p>
      <text:p text:style-name="P7"><text:s/><text:span text:style-name="T15">Kierownik Ośrodka Pomocy Społecznej Gmina Nowa Sól ogłasza nabór na </text:span><text:span text:style-name="T17"><text:s/></text:span><text:span text:style-name="T15">wolne stanowisk</text:span><text:span text:style-name="T17">a</text:span><text:span text:style-name="T15"> pracy –</text:span><text:span text:style-name="T16">Pracownik socjalny</text:span><text:span text:style-name="T15"> –pełny etat</text:span></text:p>
      <text:p text:style-name="P8">I. WYMAGANIA ZWIĄZANE ZE STANOWISKIEM</text:p>
      <text:p text:style-name="P9">II. Wymagania niezbędne:</text:p>
      <text:p text:style-name="P10"><text:span text:style-name="T2">1.wykształcenie uprawniające do wykonywania zawodu pracownik socjalny zgodne z art.116 oraz 156 ustawy z dnia 12 marca 2004r. o pomocy społecznej (t. j. Dz. U. z 201</text:span><text:span text:style-name="T3">9</text:span><text:span text:style-name="T2"> poz.150</text:span><text:span text:style-name="T3">7</text:span><text:span text:style-name="T2"> ze zm.) tj. spełniające co najmniej jednego z niżej wymienionych warunków:</text:span></text:p>
      <text:p text:style-name="P13"><text:tab/>1) <text:s/>dyplom ukończenia kolegium pracowników służb społecznych lub</text:p>
      <text:p text:style-name="P13"><text:tab/>2) <text:s/>ukończone studia wyższe na kierunku praca socjalna lub</text:p>
      <text:p text:style-name="P13"><text:tab/>3) <text:s/>w okresie pomiędzy 1.10.2008 r. a 31.12.2013 r. rozpoczęcie i zakończenie <text:tab/>studiów wyższych o specjalności przygotowującej do zawodu pracownika na jednym <text:tab/>z kierunków: pedagogika, pedagogika specjalna, politologia, polityka społeczna, <text:tab/>psychologia, socjologia, nauki o rodzinie lub</text:p>
      <text:p text:style-name="P13"><text:tab/>4) <text:s/>otrzymanie przed 01.01.2007 r. dyplomu wyższej uczelni zawodowej o <text:tab/>specjalności praca socjalna lub</text:p>
      <text:p text:style-name="P13"><text:tab/>5) <text:s/>otrzymanie do 01.01.2008 r. po ukończeniu szkoły policealnej dyplomu uzyskania <text:tab/>tytułu zawodowego w zawodzie pracownik socjalny lub</text:p>
      <text:p text:style-name="P13"><text:tab/>6) <text:s/>ukończenie lub kontynuowanie przed 01.01.2008 r. studiów wyższych o <text:tab/>specjalności praca socjalna na jednym z kierunków: pedagogika, politologia, polityka <text:tab/>społeczna, psychologia, socjologia lub nauki o rodzinie i uzyskanie dyplomu <text:tab/>ukończenia tych studiów lub</text:p>
      <text:p text:style-name="P13"><text:tab/>7) <text:s/>ukończenie przed 01.05.2004 r. studiów wyższych na jednym z kierunków: <text:tab/>pedagogika, psychologia, politologia, politologia i nauki społeczne, socjologia lub</text:p>
      <text:p text:style-name="P13"><text:tab/>8) <text:s/>rozpoczęcie przed 01.05.2004 r. studiów wyższych licencjackich lub wyższych <text:tab/>magisterskich na kierunkach: pedagogika, psychologia, politologia lub socjologia, i <text:tab/>uzyskanie dyplomu ukończenia tych studiów lub</text:p>
      <text:p text:style-name="P13"><text:tab/>9) <text:s/>rozpoczęcie przed 01.05.2004 r. i ukończenie do dnia 31.10.2009r. studiów <text:tab/>wyższych magisterskich na kierunkach: pedagogika, psychologia, politologia lub <text:tab/>socjologia,</text:p>
      <text:p text:style-name="P13">2. znajomość przepisów ustawy o pomocy społecznej, kodeksu postępowania administracyjnego, ustawy o ochronie danych osobowych, ustawy o przeciwdziałaniu przemocy w rodzinie, ustawy o wspieraniu rodziny i pieczy zastępczej,</text:p>
      <text:p text:style-name="P13">3.posiadanie obywatelstwa polskiego,</text:p>
      <text:p text:style-name="P13">4.posiadanie pełnej zdolności do czynności prawnych oraz korzystanie z pełni praw publicznych,</text:p>
      <text:p text:style-name="P13">5.niekaralność prawomocnym wyrokiem sądu za umyślne przestępstwo ścigane z oskarżenia publicznego lub umyślne przestępstwo skarbowe, przestępstwa przeciwko działalności instytucji państwowych oraz samorządu terytorialnego,</text:p>
      <text:p text:style-name="P13"><text:soft-page-break/>6.posiadanie stanu zdrowia pozwalającego na zatrudnienie na określonym stanowisku,</text:p>
      <text:p text:style-name="P13">7. nieposzlakowana opinia</text:p>
      <text:p text:style-name="P13"/>
      <text:p text:style-name="P13"/>
      <text:p text:style-name="P16">III. Wymagania dodatkowe:</text:p>
      <text:p text:style-name="P13"/>
      <text:p text:style-name="P13">1. doświadczenie w pracy na stanowisku pracownika socjalnego,</text:p>
      <text:p text:style-name="P14">2. samodzielność w działaniu oraz wykazywanie własnej inicjatywy,</text:p>
      <text:p text:style-name="P15">3. umiejętność współpracy w zespole,</text:p>
      <text:p text:style-name="P15">4. odporność na sytuacje stresowe,<text:line-break/><text:span text:style-name="T18">5.</text:span> prawo jazdy kat. B oraz samochód osobowy.</text:p>
      <text:p text:style-name="P14"/>
      <text:p text:style-name="P22">IV. Zakres wykonywanych zadań na stanowisku:</text:p>
      <text:p text:style-name="P22"/>
      <text:p text:style-name="P23">1. praca socjalna</text:p>
      <text:p text:style-name="P23">2. dokonywanie analizy i oceny zjawisk, które powodują zapotrzebowanie na świadczenia z pomocy społecznej oraz kwalifikowanie do uzyskania tych świadczeń,</text:p>
      <text:p text:style-name="P23">3. udzielanie informacji, wskazówek i pomocy w zakresie <text:span text:style-name="T4">rozwiązywania</text:span> spraw życiowych osobom, które dzięki tej pomocy będą zdolne samodzielnie rozwiązywać problemy będące przyczyną trudnej sytuacji życiowej; skuteczne posługiwanie się przepisami prawa w realizacji tych zadań,</text:p>
      <text:p text:style-name="P23">4. pomoc w uzyskaniu dla osób będących w trudnej sytuacji poradnictwa dotyczącego możliwości rozwiązywania problemów i udzielania pomocy przez właściwe instytucje państwowe, samorządowe i organizacje pozarządowe oraz wspieranie w uzyskaniu pomocy,</text:p>
      <text:p text:style-name="P23">5. udzielanie pomocy zgodnie z zasadami etyki zawodowej,</text:p>
      <text:p text:style-name="P23">6. pobudzanie społecznej aktywności i inspirowanie działań samopomocowych w zaspokajaniu niezbędnych potrzeb życiowych osób, rodzin, grup i środowisk społecznych,</text:p>
      <text:p text:style-name="P23">7. inicjowanie nowych form pomocy osobom i rodzinom mającym trudną sytuację życiową oraz inspirowanie powołania instytucji świadczących usługi służące poprawie sytuacji takich osób i rodzin,</text:p>
      <text:p text:style-name="P23">8. współuczestniczenie w inspirowaniu, opracowaniu, wdrożeniu oraz rozwijaniu lokalnych programów pomocy społecznej ukierunkowanych na podniesienie jakości życia,</text:p>
      <text:p text:style-name="P23">9. przeprowadzanie wywiadów środowiskowych, rozpoznawanie i ustalanie potrzeb klientów oraz proponowanie optymalnej pomocy społecznej z uwzględnieniem możliwości Ośrodka, w tym przeprowadzanie wywiadów środowiskowych przy użyciu Terminali Mobilnych,</text:p>
      <text:p text:style-name="P23">1<text:span text:style-name="T4">0</text:span>. zawieranie kontraktów socjalnych,</text:p>
      <text:p text:style-name="P23">11. realizacja projektów socjalnych.</text:p>
      <text:p text:style-name="P23"/>
      <text:p text:style-name="P22">V. Wymagane dokumenty:</text:p>
      <text:p text:style-name="P22"/>
      <text:p text:style-name="P23">1. list motywacyjny,</text:p>
      <text:p text:style-name="P23">2. CV–wraz z aktualnym nr telefonu,</text:p>
      <text:p text:style-name="P23"><text:soft-page-break/>3. kwestionariusz osobowy,</text:p>
      <text:p text:style-name="P23">4. kserokopie świadectw pracy,</text:p>
      <text:p text:style-name="P23">5. kserokopie dokumentów potwierdzające kwalifikacje i wykształcenie zawodowe,</text:p>
      <text:p text:style-name="P23"><text:span text:style-name="T19">6</text:span>. oświadczenie o niekaralności za przestępstwo popełnione umyślnie lub umyślne przestępstwo skarbowe,</text:p>
      <text:p text:style-name="P23"><text:span text:style-name="T19">7</text:span>. oświadczenie o posiadaniu pełnej zdolności do czynności prawnych oraz o korzystaniu z pełni praw publicznych,</text:p>
      <text:p text:style-name="P23"><text:span text:style-name="T19">8.</text:span> referencje, opinie,</text:p>
      <text:p text:style-name="P23"/>
      <text:p text:style-name="P22">VI. Miejsce i termin składania ofert:</text:p>
      <text:p text:style-name="P22"/>
      <text:p text:style-name="P24">1.Osoby zainteresowane naborem proszone są o składanie dokumentów aplikacyjnych <text:span text:style-name="T19">w Ośrodku Pomocy Społecznej Gmina Nowa Sól ul. Moniuszki 3,67-100 Nowa Sól</text:span> <text:s/>lub przesłanie pocztą w zamkniętej kopercie z dopiskiem: „Dotyczy naboru na stanowisko PRACOWNIK SOCJALNY”, w terminie do dnia <text:s/><text:span text:style-name="T19">23 września</text:span> 20<text:span text:style-name="T5">2</text:span><text:span text:style-name="T19">2</text:span><text:span text:style-name="T5"> </text:span>roku do godz. <text:span text:style-name="T19">13</text:span>.00.</text:p>
      <text:p text:style-name="P24">2.O zachowaniu terminu decyduje data wpływu do OPS. Aplikacje, które wpłyną do tut. OPS po wyżej określonym terminie nie będą rozpatrywane.</text:p>
      <text:p text:style-name="P24">3.O terminie i miejscu przeprowadzenia postępowania konkursowego kandydaci zostaną powiadomieni telefonicznie.</text:p>
      <text:p text:style-name="P24">4.Dokumenty aplikacyjne: list motywacyjny, CV powinny być opatrzone klauzulą:„Wyrażam zgodę na przetwarzanie moich danych osobowych zawartych w ofercie pracy przez Ośrodek Pomocy Społecznej Gmina Nowa Sól, w celu prowadzenia rekrutacji na aplikowane przeze mnie stanowisko”.</text:p>
      <text:p text:style-name="P24">5.Kserokopie dokumentów muszą być potwierdzone za zgodność z oryginałem przez osobę składając<text:span text:style-name="T6">ą</text:span> dokumenty.</text:p>
      <text:p text:style-name="P24">6.Informacja o wyniku naboru będzie umieszczona na stronie Biuletynu Informacji Publicznej OPS Gmina Nowa Sól</text:p>
      <text:p text:style-name="P24">7.Kierownik Ośrodka Pomocy Społecznej Gmina Nowa Sól zastrzega sobie prawo odwołania naboru w całości lub części, przedłużenia terminu składania ofert pracy, zmiany terminu i miejsca otwarcia ofert.</text:p>
      <text:p text:style-name="P24">8.Z kandydatem, który przejdzie pozytywnie procedurę konkursową, zostanie zawarta umowa o prac<text:span text:style-name="T5">ę.</text:span></text:p>
      <text:p text:style-name="P24"/>
      <text:p text:style-name="P24"/>
      <text:p text:style-name="P25"><text:tab/><text:tab/><text:tab/><text:tab/><text:tab/><text:tab/><text:tab/><text:span text:style-name="T19">Z up. Kierownika</text:span></text:p>
      <text:p text:style-name="P25"><text:tab/><text:tab/><text:tab/><text:tab/><text:tab/><text:tab/><text:tab/><text:span text:style-name="T19">Ośrodka Pomocy Społecznej</text:span></text:p>
      <text:p text:style-name="P27"><text:tab/><text:tab/><text:tab/><text:tab/><text:tab/><text:tab/><text:tab/>Gmina Nowa Sól</text:p>
      <text:p text:style-name="P25"><text:tab/><text:tab/><text:tab/> <text:s text:c="5"/><text:tab/><text:tab/><text:tab/> <text:s text:c="7"/>/-/ <text:span text:style-name="T19">Beata Wasilewska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3" text:outline-level="1">REKRUTACJA PRACOWNIKÓW (kandydaci do pracy)</text:h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Administrator Pani/Pana danych</text:p>
          </table:table-cell>
          <table:table-cell table:style-name="Tabela1.B2" table:number-columns-spanned="2" office:value-type="string">
            <text:p text:style-name="P2"><text:span text:style-name="T21"><text:s/></text:span><text:span text:style-name="T22">Ośrodek Pomocy Społecznej, ul. </text:span><text:span text:style-name="lrzxr"><text:span text:style-name="T25">Stanisława Moniuszki 3,</text:span></text:span></text:p>
            <text:p text:style-name="P2"><text:span text:style-name="lrzxr"><text:span text:style-name="T24"><text:s/></text:span></text:span><text:span text:style-name="lrzxr"><text:span text:style-name="T25">67-100 Nowa Sól</text:span></text:span></text:p>
          </table:table-cell>
          <table:covered-table-cell/>
        </table:table-row>
        <table:table-row table:style-name="Tabela1.3">
          <table:table-cell table:style-name="Tabela1.A2" table:number-rows-spanned="2" office:value-type="string">
            <text:p text:style-name="P17">Inspektor Ochrony Danych</text:p>
          </table:table-cell>
          <table:table-cell table:style-name="Tabela1.B2" table:number-columns-spanned="2" office:value-type="string">
            <text:p text:style-name="P18">We wszelkich sprawach związanych z ochroną danych możesz kontaktować się pod adresem:</text:p>
          </table:table-cell>
          <table:covered-table-cell/>
        </table:table-row>
        <table:table-row table:style-name="Tabela1.4">
          <table:covered-table-cell/>
          <table:table-cell table:style-name="Tabela1.B2" table:number-columns-spanned="2" office:value-type="string">
            <text:p text:style-name="P1"><text:a xlink:type="simple" xlink:href="mailto:iod@opsnowasol.pl" text:style-name="Internet_20_link" text:visited-style-name="Visited_20_Internet_20_Link"><text:span text:style-name="Internet_20_link"><text:span text:style-name="T23">iod@opsnowasol.pl</text:span></text:span></text:a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17">Cele przetwarzania</text:p>
          </table:table-cell>
          <table:table-cell table:style-name="Tabela1.A2" office:value-type="string">
            <text:p text:style-name="P17">Podstawa prawna</text:p>
          </table:table-cell>
          <table:table-cell table:style-name="Tabela1.C5" office:value-type="string">
            <text:p text:style-name="P17">Retencja </text:p>
          </table:table-cell>
        </table:table-row>
        <table:table-row table:style-name="Tabela1.6">
          <table:table-cell table:style-name="Tabela1.A6" office:value-type="string">
            <text:p text:style-name="P11">Przeprowadzenia procesu rekrutacji </text:p>
          </table:table-cell>
          <table:table-cell table:style-name="Tabela1.A6" office:value-type="string">
            <text:p text:style-name="P12"><text:span text:style-name="T7">• </text:span><text:span text:style-name="T8">w zakresie wskazanym w przepisach Kodeksu pracy art. 6, ust. 1 lit. c) RODO - wypełnienie obowiązku prawnego ciążącego na administratorze, <text:line-break/>• inne dobrowolnie podane dane na podstawie art. 6 ust. 1 lit. a) RODO zgoda na przetwarzanie danych<text:line-break/>• jeżeli w dokumentach zawarte będą dane o których mowa w art. 9 ust. 1 RODO, konieczna będzie twoja odrębna zgoda na ich przetwarzanie, w przypadku gdy dane będą zbędne, zostaną zanonimizowane</text:span></text:p>
          </table:table-cell>
          <table:table-cell table:style-name="Tabela1.B2" office:value-type="string">
            <text:p text:style-name="P19">3 miesiące</text:p>
          </table:table-cell>
        </table:table-row>
        <table:table-row table:style-name="Tabela1.7">
          <table:table-cell table:style-name="Tabela1.A6" office:value-type="string">
            <text:p text:style-name="P11">Wykorzystanie aplikacji w przyszłych procesach rekrutacji w przypadku wyrażenia zgody</text:p>
          </table:table-cell>
          <table:table-cell table:style-name="Tabela1.A6" office:value-type="string">
            <text:p text:style-name="P11">art. 6 ust. 1 lit. a) RODO – zgoda na przetwarzanie danych</text:p>
          </table:table-cell>
          <table:table-cell table:style-name="Tabela1.B2" office:value-type="string">
            <text:p text:style-name="P19">12 miesięcy lub do czasu wycofania zgody</text:p>
          </table:table-cell>
        </table:table-row>
        <table:table-row table:style-name="Tabela1.8">
          <table:table-cell table:style-name="Tabela1.A6" office:value-type="string">
            <text:p text:style-name="P11">Dochodzenie roszczeń i obrony przed roszczeniami</text:p>
          </table:table-cell>
          <table:table-cell table:style-name="Tabela1.A6" office:value-type="string">
            <text:p text:style-name="P18">art. 6 ust. 1 lit. c) RODO - wypełnienie obowiązku prawnego ciążącego na administratorze w zw. z ustawą z dnia 27 sierpnia 2009 r. o finansach publicznych</text:p>
          </table:table-cell>
          <table:table-cell table:style-name="Tabela1.B2" office:value-type="string">
            <text:p text:style-name="P18">6 miesięcy</text:p>
          </table:table-cell>
        </table:table-row>
        <table:table-row table:style-name="Tabela1.9">
          <table:table-cell table:style-name="Tabela1.A9" office:value-type="string">
            <text:p text:style-name="P17">Odbiorcy danych</text:p>
          </table:table-cell>
          <table:table-cell table:style-name="Tabela1.B9" table:number-columns-spanned="2" office:value-type="string">
            <text:p text:style-name="P12"><text:span text:style-name="T13">• </text:span><text:span text:style-name="T14">Podmioty z którymi administrator zawarł umowy powierzenia</text:span></text:p>
            <text:p text:style-name="P20">WISC Grzegorz Durczak ul. 1 Maja 1, 67-200 Głogów 2, skr. pocztowa 255 </text:p>
          </table:table-cell>
          <table:covered-table-cell/>
        </table:table-row>
        <table:table-row table:style-name="Tabela1.10">
          <table:table-cell table:style-name="Tabela1.A9" table:number-rows-spanned="5" office:value-type="string">
            <text:p text:style-name="P17">Przysługujące Pani/Panu prawa</text:p>
          </table:table-cell>
          <table:table-cell table:style-name="Tabela1.B9" table:number-columns-spanned="2" office:value-type="string">
            <text:p text:style-name="P12"><text:span text:style-name="T13">• </text:span><text:span text:style-name="T14">Prawo żądania dostępu do danych</text:span></text:p>
          </table:table-cell>
          <table:covered-table-cell/>
        </table:table-row>
        <table:table-row table:style-name="Tabela1.4">
          <table:covered-table-cell/>
          <table:table-cell table:style-name="Tabela1.B9" table:number-columns-spanned="2" office:value-type="string">
            <text:p text:style-name="P12"><text:span text:style-name="T13">• </text:span><text:span text:style-name="T14">Prawo żądania sprostowania danych</text:span></text:p>
          </table:table-cell>
          <table:covered-table-cell/>
        </table:table-row>
        <table:table-row table:style-name="Tabela1.4">
          <table:covered-table-cell/>
          <table:table-cell table:style-name="Tabela1.B9" table:number-columns-spanned="2" office:value-type="string">
            <text:p text:style-name="P12"><text:span text:style-name="T13">• </text:span><text:span text:style-name="T14">Prawo żądania usunięcia danych</text:span></text:p>
          </table:table-cell>
          <table:covered-table-cell/>
        </table:table-row>
        <table:table-row table:style-name="Tabela1.13">
          <table:covered-table-cell/>
          <table:table-cell table:style-name="Tabela1.B9" table:number-columns-spanned="2" office:value-type="string">
            <text:p text:style-name="P12"><text:span text:style-name="T13">• </text:span><text:span text:style-name="T14">Prawo żądania ograniczenia przetwarzania</text:span></text:p>
          </table:table-cell>
          <table:covered-table-cell/>
        </table:table-row>
        <table:table-row table:style-name="Tabela1.14">
          <table:covered-table-cell/>
          <table:table-cell table:style-name="Tabela1.B9" table:number-columns-spanned="2" office:value-type="string">
            <text:p text:style-name="P12"><text:span text:style-name="T13">• </text:span><text:span text:style-name="T14">Prawo do wniesienia skargi do organu nadzorczego - Urząd Ochrony Danych Osobowych ul. Stawki 2 00-193 Warszawa </text:span></text:p>
          </table:table-cell>
          <table:covered-table-cell/>
        </table:table-row>
        <table:table-row table:style-name="Tabela1.15">
          <table:table-cell table:style-name="Tabela1.A9" office:value-type="string">
            <text:p text:style-name="P17">Informacja o możliwości wycofania zgody</text:p>
          </table:table-cell>
          <table:table-cell table:style-name="Tabela1.B15" table:number-columns-spanned="2" office:value-type="string">
            <text:p text:style-name="P18">W przypadkach, w których przetwarzanie danych odbywa się na podstawie art. 6 ust. 1 lit. a) RODO, tj. Pani/Pana zgody na przetwarzanie danych osobowych, przysługuje Pani/Panu prawo do cofnięcia tej zgody w dowolnym momencie, bez wpływu na zgodność z prawem przetwarzania, którego dokonano na podstawie zgody przed jej cofnięciem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23cm" fo:margin-bottom="0cm" style:contextual-spacing="false" fo:text-align="center" style:justify-single-word="false" fo:keep-together="always" fo:text-indent="0cm" style:auto-text-indent="false" fo:keep-with-next="always"/>
      <style:text-properties fo:color="#ffffff" loext:opacity="100%" fo:font-weight="bold" style:font-name-asian="SimSun1" style:font-family-asian="SimSun" style:font-pitch-asian="variable" style:font-weight-asian="bold" style:font-name-complex="Mangal2" style:font-family-complex="Mangal" style:font-pitch-complex="variable" style:font-size-complex="16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19:02:00</meta:creation-date>
    <meta:initial-creator>Justyna</meta:initial-creator>
    <dc:date>2022-09-12T10:01:57.731000000</dc:date>
    <meta:editing-duration>PT1H8M25S</meta:editing-duration>
    <meta:editing-cycles>19</meta:editing-cycles>
    <meta:generator>LibreOffice/7.1.2.2$Windows_X86_64 LibreOffice_project/8a45595d069ef5570103caea1b71cc9d82b2aae4</meta:generator>
    <meta:document-statistic meta:table-count="1" meta:image-count="0" meta:object-count="0" meta:page-count="5" meta:paragraph-count="90" meta:word-count="1126" meta:character-count="8478" meta:non-whitespace-character-count="7350"/>
  </office:meta>
</office:document-meta>
</file>