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dc80e" style:font-weight-asian="bold" style:font-weight-complex="bold"/>
    </style:style>
    <style:style style:name="P2" style:family="paragraph" style:parent-style-name="Standard">
      <style:text-properties style:font-name="Times New Roman" fo:font-weight="normal" officeooo:paragraph-rsid="001dc80e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normal" officeooo:paragraph-rsid="001dc80e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weight="normal" officeooo:rsid="002009f2" officeooo:paragraph-rsid="002009f2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normal" officeooo:rsid="002009f2" officeooo:paragraph-rsid="002009f2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weight="normal" officeooo:paragraph-rsid="002676f9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dc80e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paragraph-rsid="001dc80e" style:font-size-asian="13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officeooo:paragraph-rsid="001dc80e" style:font-size-asian="13pt" style:font-size-complex="13pt"/>
    </style:style>
    <style:style style:name="P10" style:family="paragraph" style:parent-style-name="Standard" style:master-page-name="Standard">
      <style:paragraph-properties style:page-number="auto"/>
      <style:text-properties fo:font-weight="bold" officeooo:paragraph-rsid="001dc80e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weight="normal" officeooo:rsid="00316591" officeooo:paragraph-rsid="00316591" style:font-weight-asian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weight="normal" officeooo:rsid="00316591" officeooo:paragraph-rsid="00316591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weight="normal" officeooo:rsid="00322e96" officeooo:paragraph-rsid="00322e96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weight="normal" officeooo:rsid="00322e96" officeooo:paragraph-rsid="00322e9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df95" style:font-weight-asian="bold" style:font-weight-complex="bold"/>
    </style:style>
    <style:style style:name="T3" style:family="text">
      <style:text-properties fo:font-weight="bold" officeooo:rsid="00291269" style:font-weight-asian="bold" style:font-weight-complex="bold"/>
    </style:style>
    <style:style style:name="T4" style:family="text">
      <style:text-properties fo:font-weight="bold" officeooo:rsid="002bffd7" style:font-weight-asian="bold" style:font-weight-complex="bold"/>
    </style:style>
    <style:style style:name="T5" style:family="text">
      <style:text-properties fo:font-weight="bold" officeooo:rsid="002dded2" style:font-weight-asian="bold" style:font-weight-complex="bold"/>
    </style:style>
    <style:style style:name="T6" style:family="text">
      <style:text-properties fo:font-weight="bold" officeooo:rsid="00316591" style:font-weight-asian="bold" style:font-weight-complex="bold"/>
    </style:style>
    <style:style style:name="T7" style:family="text">
      <style:text-properties officeooo:rsid="001dc80e"/>
    </style:style>
    <style:style style:name="T8" style:family="text">
      <style:text-properties officeooo:rsid="001e3383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1e3383"/>
    </style:style>
    <style:style style:name="T11" style:family="text">
      <style:text-properties style:font-name="Times New Roman1" officeooo:rsid="00316591"/>
    </style:style>
    <style:style style:name="T12" style:family="text">
      <style:text-properties officeooo:rsid="00256875"/>
    </style:style>
    <style:style style:name="T13" style:family="text">
      <style:text-properties officeooo:rsid="002dded2"/>
    </style:style>
    <style:style style:name="T14" style:family="text">
      <style:text-properties officeooo:rsid="002f2e63"/>
    </style:style>
    <style:style style:name="T15" style:family="text">
      <style:text-properties officeooo:rsid="002f7b6c"/>
    </style:style>
    <style:style style:name="T16" style:family="text">
      <style:text-properties officeooo:rsid="00316591"/>
    </style:style>
    <style:style style:name="T17" style:family="text">
      <style:text-properties officeooo:rsid="00322e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8"><text:s/><text:span text:style-name="T1"><text:s/>Zarządzenie Nr </text:span><text:span text:style-name="T3">0130.</text:span><text:span text:style-name="T2">1</text:span><text:span text:style-name="T6">6</text:span><text:span text:style-name="T4">.</text:span><text:span text:style-name="T1">202</text:span><text:span text:style-name="T5">2</text:span></text:p>
      <text:p text:style-name="P7">Kierownika Ośrodka Pomocy Społecznej <text:span text:style-name="T7">G</text:span>mina Nowa Sól z dnia <text:span text:style-name="T15">2</text:span><text:span text:style-name="T16">6</text:span><text:span text:style-name="T14"> lipca</text:span><text:span text:style-name="T13"> </text:span>202<text:span text:style-name="T13">2</text:span>r.</text:p>
      <text:p text:style-name="P1"/>
      <text:p text:style-name="P2"/>
      <text:p text:style-name="P11">W sprawie powołania Komisji Zakładowego Funduszu Świadczeń Socjalnych na kadencję od <text:span text:style-name="T17">26</text:span> lipca 2022r do dnia <text:s/>14 lipca 2025r.</text:p>
      <text:p text:style-name="P3"/>
      <text:p text:style-name="P6">Na podstawie <text:span text:style-name="T10">§ </text:span><text:span text:style-name="T11">3</text:span><text:span text:style-name="T8"> ust. </text:span><text:span text:style-name="T16">7,8</text:span><text:span text:style-name="T8"> Regulaminu </text:span><text:span text:style-name="T16">Zakładowego Funduszu Świadczeń Socjalnych </text:span><text:span text:style-name="T8">Ośrodka Pomocy Społecznej Gmina Nowa Sól wprowadzonego zarządzeniem <text:s/></text:span><text:span text:style-name="T16">nr 26/2020 </text:span><text:span text:style-name="T8">Kierownika Ośrodka Pomocy Społecznej Gmina Nowa Sól </text:span><text:span text:style-name="T16">z dnia 13 Lipca 2020 roku w sprawie wprowadzenia Regulaminu Zakładowego Funduszu Świadczeń socjalnych w Ośrodku Pomocy Społecznej Gmina Nowa Sól zarządza co następuje:</text:span><text:span text:style-name="T8"><text:line-break/></text:span></text:p>
      <text:p text:style-name="P5"><text:span text:style-name="T9">§</text:span> 1. </text:p>
      <text:p text:style-name="P12">Powołuje Komisję Zakładowego Funduszu Świadczeń S<text:span text:style-name="T17">ocjalnych w następującym składzie:</text:span></text:p>
      <text:p text:style-name="P14">1. Bogusława Ksepko- przewodniczący Zakładowego Funduszu Świadczeń Socjalnych.</text:p>
      <text:p text:style-name="P14">2. Patrycja Bodak- członek Zakładowego Funduszu Świadczeń Socjalnych.</text:p>
      <text:p text:style-name="P14">3. Jolanta Woźniak- członek Zakładowego Funduszu Świadczeń Socjalnych</text:p>
      <text:p text:style-name="P5"><text:span text:style-name="T9">§</text:span> 2. </text:p>
      <text:p text:style-name="P13">Kadencja Komisji Zakładowego Funduszu Świadczeń Socjalnych trwa od 26 lipca 2022r do dnia 14 Lipca 2025r.</text:p>
      <text:p text:style-name="P5"><text:span text:style-name="T9">§</text:span> 3.</text:p>
      <text:p text:style-name="P4"><text:span text:style-name="T17">Traci moc zarządzenie nr 45/2022 z dnia 01 października 2020 roku Kierownika Ośrodka Pomocy Społecznej Gmina Nowa Sól</text:span></text:p>
      <text:p text:style-name="P5"><text:span text:style-name="T9">§</text:span> 4.</text:p>
      <text:p text:style-name="P4">Zarządzenie wchodzi w życie z dniem podpisania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07:45:05.759000000</meta:creation-date>
    <dc:date>2022-07-29T12:37:29.814000000</dc:date>
    <meta:editing-duration>PT1H13M12S</meta:editing-duration>
    <meta:editing-cycles>15</meta:editing-cycles>
    <meta:generator>LibreOffice/7.2.4.1$Windows_X86_64 LibreOffice_project/27d75539669ac387bb498e35313b970b7fe9c4f9</meta:generator>
    <meta:print-date>2022-07-29T12:37:07.099000000</meta:print-date>
    <meta:document-statistic meta:table-count="0" meta:image-count="0" meta:object-count="0" meta:page-count="2" meta:paragraph-count="15" meta:word-count="168" meta:character-count="1192" meta:non-whitespace-character-count="1032"/>
  </office:meta>
</office:document-meta>
</file>