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1dc80e" style:font-weight-asian="bold" style:font-weight-complex="bold"/>
    </style:style>
    <style:style style:name="P2" style:family="paragraph" style:parent-style-name="Standard">
      <style:text-properties style:font-name="Times New Roman" fo:font-weight="normal" officeooo:paragraph-rsid="001dc80e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dc80e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officeooo:paragraph-rsid="001dc80e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normal" officeooo:paragraph-rsid="001dc80e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weight="normal" officeooo:rsid="002009f2" officeooo:paragraph-rsid="002009f2" style:font-weight-asian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weight="normal" officeooo:rsid="002009f2" officeooo:paragraph-rsid="00283643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weight="normal" officeooo:rsid="002009f2" officeooo:paragraph-rsid="002009f2" style:font-weight-asian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weight="normal" officeooo:paragraph-rsid="002676f9" style:font-weight-asian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officeooo:paragraph-rsid="001dc80e" style:font-size-asian="13pt" style:font-size-complex="13pt"/>
    </style:style>
    <style:style style:name="P11" style:family="paragraph" style:parent-style-name="Standard" style:master-page-name="Standard">
      <style:paragraph-properties style:page-number="auto"/>
      <style:text-properties fo:font-weight="bold" officeooo:paragraph-rsid="001dc80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df95" style:font-weight-asian="bold" style:font-weight-complex="bold"/>
    </style:style>
    <style:style style:name="T3" style:family="text">
      <style:text-properties fo:font-weight="bold" officeooo:rsid="00291269" style:font-weight-asian="bold" style:font-weight-complex="bold"/>
    </style:style>
    <style:style style:name="T4" style:family="text">
      <style:text-properties fo:font-weight="bold" officeooo:rsid="002bffd7" style:font-weight-asian="bold" style:font-weight-complex="bold"/>
    </style:style>
    <style:style style:name="T5" style:family="text">
      <style:text-properties fo:font-weight="bold" officeooo:rsid="002dded2" style:font-weight-asian="bold" style:font-weight-complex="bold"/>
    </style:style>
    <style:style style:name="T6" style:family="text">
      <style:text-properties officeooo:rsid="001dc80e"/>
    </style:style>
    <style:style style:name="T7" style:family="text">
      <style:text-properties officeooo:rsid="001e3383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officeooo:rsid="001e3383"/>
    </style:style>
    <style:style style:name="T10" style:family="text">
      <style:text-properties officeooo:rsid="002009f2"/>
    </style:style>
    <style:style style:name="T11" style:family="text">
      <style:text-properties officeooo:rsid="00256875"/>
    </style:style>
    <style:style style:name="T12" style:family="text">
      <style:text-properties officeooo:rsid="002676f9"/>
    </style:style>
    <style:style style:name="T13" style:family="text">
      <style:text-properties officeooo:rsid="00283643"/>
    </style:style>
    <style:style style:name="T14" style:family="text">
      <style:text-properties officeooo:rsid="002dde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><text:s/><text:span text:style-name="T1"><text:s/>Zarządzenie Nr </text:span><text:span text:style-name="T3">0130.</text:span><text:span text:style-name="T2">1</text:span><text:span text:style-name="T4">3.</text:span><text:span text:style-name="T1">202</text:span><text:span text:style-name="T5">2</text:span></text:p>
      <text:p text:style-name="P3">Kierownika Ośrodka Pomocy Społecznej <text:span text:style-name="T6">G</text:span>mina Nowa Sól z dnia <text:span text:style-name="T14">27 czerwca </text:span>202<text:span text:style-name="T14">2</text:span>r.</text:p>
      <text:p text:style-name="P1"/>
      <text:p text:style-name="P2"/>
      <text:p text:style-name="P5">w sprawie <text:span text:style-name="T6">skrócenia czasu pracy Pracowników Ośrodka Pomocy Społecznej Gmina Nowa Sól na <text:s/>okres upałów</text:span></text:p>
      <text:p text:style-name="P5"/>
      <text:p text:style-name="P9">Na podstawie <text:span text:style-name="T9">§ </text:span><text:span text:style-name="T7">9 ust. 1 Regulaminu Organizacyjnego Ośrodka Pomocy Społecznej Gmina Nowa Sól wprowadzonego zarządzeniem Kierownika Ośrodka Pomocy Społecznej Gmina Nowa Sól <text:line-break/>Nr 8/2021 z dnia 01.03.2021 r., </text:span><text:span text:style-name="T9">§ </text:span><text:span text:style-name="T10">68 ust.2 Regulaminu Pracy Ośrodka Pomocy Społecznej Gmina Nowa Sól,</text:span> art. 207 ustawy z dnia 26 czerwca 1974r. Kodeks Pracy (t.j. Dz.U. z 20<text:span text:style-name="T14">22 </text:span>r poz. <text:span text:style-name="T14">655</text:span>.), §15 ust.1 rozporządzenia Ministra Pracy i Polityki Socjalnej z dnia 25 września 1997r. w sprawie ogólnych przepisów bezpieczeństwa i higieny pracy (Dz. U. z 2003r nr 169, poz.1650 ze zm.)  zarządzam, co następuje: </text:p>
      <text:p text:style-name="P8"><text:span text:style-name="T8">§</text:span> 1. </text:p>
      <text:p text:style-name="P7">Skracam o <text:span text:style-name="T12">1</text:span> godzin<text:span text:style-name="T13">ę</text:span> czas pracy pracowników Ośrodka Pomocy Społecznej Gmina Nowa Sól przebywających w pomieszczeniach pracy, których temperatura przekracza 28<text:span text:style-name="T8">º</text:span> C.</text:p>
      <text:p text:style-name="P8"><text:span text:style-name="T8">§</text:span> 2. </text:p>
      <text:p text:style-name="P6">Decyzję o skróceniu czasu <text:s/>pracy w danym dniu roboczym podejmuje kierownik Ośrodka Pomocy Społecznej po dokonaniu rozeznania aktualnych warunków atmosferycznych. </text:p>
      <text:p text:style-name="P8"><text:span text:style-name="T8">§</text:span> 3.</text:p>
      <text:p text:style-name="P6">Zarządzenie obowiązuje <text:span text:style-name="T11">w dniu</text:span> <text:span text:style-name="T14">27 czerwca 2022</text:span> roku. </text:p>
      <text:p text:style-name="P8"><text:span text:style-name="T8">§</text:span> 4.</text:p>
      <text:p text:style-name="P6">Zarządzenie wchodzi w życie z dniem podpisania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4T07:45:05.759000000</meta:creation-date>
    <dc:date>2022-06-27T10:31:08.683000000</dc:date>
    <meta:editing-duration>PT53M20S</meta:editing-duration>
    <meta:editing-cycles>11</meta:editing-cycles>
    <meta:generator>LibreOffice/5.1.1.3$Windows_X86_64 LibreOffice_project/89f508ef3ecebd2cfb8e1def0f0ba9a803b88a6d</meta:generator>
    <meta:print-date>2022-06-27T10:29:40.397000000</meta:print-date>
    <meta:document-statistic meta:table-count="0" meta:image-count="0" meta:object-count="0" meta:page-count="2" meta:paragraph-count="12" meta:word-count="185" meta:character-count="1221" meta:non-whitespace-character-count="1037"/>
  </office:meta>
</office:document-meta>
</file>