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style:font-name="Times New Roman" fo:language="pl" fo:country="PL"/>
    </style:style>
    <style:style style:name="P3" style:family="paragraph" style:parent-style-name="Standard">
      <style:text-properties style:font-name="Times New Roman" fo:language="pl" fo:country="PL" fo:font-weight="bold" style:font-weight-asian="bold" style:font-weight-complex="bold"/>
    </style:style>
    <style:style style:name="P4" style:family="paragraph" style:parent-style-name="Standard">
      <style:text-properties style:font-name="Times New Roman" fo:language="pl" fo:country="PL" fo:font-weight="bold" officeooo:rsid="0001af8c" officeooo:paragraph-rsid="0001af8c" style:font-weight-asian="bold" style:font-weight-complex="bold"/>
    </style:style>
    <style:style style:name="P5" style:family="paragraph" style:parent-style-name="Standard">
      <style:text-properties style:font-name="Times New Roman" fo:language="pl" fo:country="PL" officeooo:rsid="0001af8c" officeooo:paragraph-rsid="0001af8c"/>
    </style:style>
    <style:style style:name="P6" style:family="paragraph" style:parent-style-name="Standard">
      <style:text-properties style:font-name="Times New Roman" fo:font-size="12pt" fo:language="pl" fo:country="PL" officeooo:rsid="000950e1" officeooo:paragraph-rsid="000950e1" style:font-size-asian="12pt" style:font-size-complex="12pt"/>
    </style:style>
    <style:style style:name="P7" style:family="paragraph" style:parent-style-name="Standard">
      <style:text-properties style:font-name="Times New Roman" fo:font-size="12pt" fo:language="pl" fo:country="PL" officeooo:rsid="000e6ea8" officeooo:paragraph-rsid="000e6ea8" style:font-size-asian="12pt" style:font-size-complex="12pt"/>
    </style:style>
    <style:style style:name="P8" style:family="paragraph" style:parent-style-name="Standard">
      <style:text-properties style:font-name="Times New Roman" fo:font-size="12pt" fo:language="pl" fo:country="PL" officeooo:rsid="0001af8c" officeooo:paragraph-rsid="0001af8c" style:font-size-asian="12pt" style:font-size-complex="12pt"/>
    </style:style>
    <style:style style:name="T1" style:family="text">
      <style:text-properties officeooo:rsid="0001af8c"/>
    </style:style>
    <style:style style:name="T2" style:family="text">
      <style:text-properties style:font-name="Times New Roman" officeooo:rsid="0001af8c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1af8c" style:font-weight-asian="bold" style:font-weight-complex="bold"/>
    </style:style>
    <style:style style:name="T5" style:family="text">
      <style:text-properties style:font-name="Times New Roman" fo:font-weight="bold" officeooo:rsid="0007cf8b" style:font-weight-asian="bold" style:font-weight-complex="bold"/>
    </style:style>
    <style:style style:name="T6" style:family="text">
      <style:text-properties style:font-name="Times New Roman" fo:font-weight="bold" officeooo:rsid="0011c4bb" style:font-weight-asian="bold" style:font-weight-complex="bold"/>
    </style:style>
    <style:style style:name="T7" style:family="text">
      <style:text-properties style:font-name="Times New Roman" officeooo:rsid="0011c4bb"/>
    </style:style>
    <style:style style:name="T8" style:family="text">
      <style:text-properties officeooo:rsid="00029bae"/>
    </style:style>
    <style:style style:name="T9" style:family="text">
      <style:text-properties officeooo:rsid="0007cf8b"/>
    </style:style>
    <style:style style:name="T10" style:family="text">
      <style:text-properties officeooo:rsid="000b2cf9"/>
    </style:style>
    <style:style style:name="T11" style:family="text">
      <style:text-properties officeooo:rsid="000e6ea8"/>
    </style:style>
    <style:style style:name="T12" style:family="text">
      <style:text-properties officeooo:rsid="0011c4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8"/><text:span text:style-name="T2">Nowa Sól, dnia 2</text:span><text:span text:style-name="T7">6</text:span><text:span text:style-name="T2">.</text:span><text:span text:style-name="T7">09</text:span><text:span text:style-name="T2">.2022 r.</text:span></text:p>
      <text:p text:style-name="P2"/>
      <text:p text:style-name="P2"/>
      <text:p text:style-name="P2"/>
      <text:p text:style-name="P3"/>
      <text:p text:style-name="P1"><text:span text:style-name="T3"><text:s text:c="57"/></text:span><text:span text:style-name="T4">Zarządzenie nr 0130.1</text:span><text:span text:style-name="T6">7</text:span><text:span text:style-name="T5">.</text:span><text:span text:style-name="T4">2022</text:span></text:p>
      <text:p text:style-name="P3"><text:s text:c="25"/><text:span text:style-name="T1"><text:s/>Kierownika Ośrodka Pomocy Społecznej Gmina Nowa Sól</text:span></text:p>
      <text:p text:style-name="P1"><text:span text:style-name="T3"><text:s text:c="62"/></text:span><text:span text:style-name="T4">z dnia 2</text:span><text:span text:style-name="T6">6</text:span><text:span text:style-name="T4">.</text:span><text:span text:style-name="T5">0</text:span><text:span text:style-name="T6">9</text:span><text:span text:style-name="T4">.2022 r.</text:span></text:p>
      <text:p text:style-name="P4"><text:s text:c="6"/>W sprawie powołania Komisji Rekrutacyjnej prowadzącej nabór na wolne stanowisko</text:p>
      <text:p text:style-name="P4"><text:s text:c="58"/>“<text:span text:style-name="T12">Pracownik Socjalny</text:span>”</text:p>
      <text:p text:style-name="P4"/>
      <text:p text:style-name="P5"/>
      <text:p text:style-name="P6"><text:tab/>Na podstawie <text:span text:style-name="T10"><text:s/>rozdz. II</text:span> § <text:span text:style-name="T10">2 ust. 1 Regulaminu naboru na wolne stanowiska urzędnicze<text:line-break/>w Ośrodku Pomocy Społecznej Gmina Nowa Sól ( Zarządzenie nr 0130.5.2021 z dnia 10.02.2021 r.),</text:span></text:p>
      <text:p text:style-name="P7">zarządza się, co następuje:</text:p>
      <text:p text:style-name="P8"/>
      <text:p text:style-name="P5"><text:s text:c="71"/>§1. </text:p>
      <text:p text:style-name="P5"><text:s/></text:p>
      <text:p text:style-name="P5"/>
      <text:p text:style-name="P5">Powołuj<text:span text:style-name="T11">e się </text:span>komisję rekrutacyjną w następującym składzie:</text:p>
      <text:p text:style-name="P5"/>
      <text:p text:style-name="P5"><text:s/><text:tab/>1. <text:s/>Beata Wasilewska- przewodniczący</text:p>
      <text:p text:style-name="P5"><text:s text:c="12"/>2. <text:span text:style-name="T12">Paweł Zięba- </text:span>członek</text:p>
      <text:p text:style-name="P5"><text:s text:c="12"/>3. <text:span text:style-name="T9">Joanna Stankiewicz</text:span>- członek</text:p>
      <text:p text:style-name="P5"/>
      <text:p text:style-name="P5"><text:s text:c="72"/>§2. </text:p>
      <text:p text:style-name="P5"/>
      <text:p text:style-name="P5">Celem prac komisji jest wy<text:span text:style-name="T8">łonienie</text:span> kandydata na stanowisko “<text:span text:style-name="T12">Pracownik socjalny</text:span>”.</text:p>
      <text:p text:style-name="P5"/>
      <text:p text:style-name="P5"/>
      <text:p text:style-name="P5"/>
      <text:p text:style-name="P5"><text:s text:c="72"/>§3.</text:p>
      <text:p text:style-name="P5"><text:s/></text:p>
      <text:p text:style-name="P5">Z chwilą zakończenia procedury naboru na stanowisko “<text:span text:style-name="T12">Pracownik socjalny</text:span>” komisja ulega rozwiązaniu.</text:p>
      <text:p text:style-name="P5"/>
      <text:p text:style-name="P5"><text:s text:c="72"/>§4.</text:p>
      <text:p text:style-name="P5"/>
      <text:p text:style-name="P5">Zarządzenie wchodzi w życie z dniem podpis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meta:print-date>2022-10-24T08:08:21.976000000</meta:print-date>
    <dc:date>2022-10-28T09:51:42.450000000</dc:date>
    <meta:editing-duration>PT1H25M56S</meta:editing-duration>
    <meta:editing-cycles>6</meta:editing-cycles>
    <meta:document-statistic meta:table-count="0" meta:image-count="0" meta:object-count="0" meta:page-count="1" meta:paragraph-count="21" meta:word-count="116" meta:character-count="1460" meta:non-whitespace-character-count="716"/>
  </office:meta>
</office:document-meta>
</file>