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officeooo:rsid="0001af8c" officeooo:paragraph-rsid="0001af8c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 fo:font-size="12pt" fo:language="pl" fo:country="PL" officeooo:rsid="000950e1" officeooo:paragraph-rsid="000950e1" style:font-size-asian="12pt" style:font-size-complex="12pt"/>
    </style:style>
    <style:style style:name="P4" style:family="paragraph" style:parent-style-name="Standard">
      <style:text-properties style:font-name="Arial" fo:font-size="12pt" fo:language="pl" fo:country="PL" officeooo:rsid="0001af8c" officeooo:paragraph-rsid="0001af8c" style:font-size-asian="12pt" style:font-size-complex="12pt"/>
    </style:style>
    <style:style style:name="P5" style:family="paragraph" style:parent-style-name="Standard">
      <style:text-properties style:font-name="Arial" fo:language="pl" fo:country="PL" officeooo:rsid="0001af8c" officeooo:paragraph-rsid="0001af8c"/>
    </style:style>
    <style:style style:name="P6" style:family="paragraph" style:parent-style-name="Standard">
      <style:paragraph-properties fo:text-align="center" style:justify-single-word="false"/>
      <style:text-properties style:font-name="Arial" fo:language="pl" fo:country="PL"/>
    </style:style>
    <style:style style:name="P7" style:family="paragraph" style:parent-style-name="Standard">
      <style:paragraph-properties fo:text-align="center" style:justify-single-word="false"/>
      <style:text-properties style:font-name="Arial" fo:language="pl" fo:country="PL" officeooo:paragraph-rsid="00118848"/>
    </style:style>
    <style:style style:name="P8" style:family="paragraph" style:parent-style-name="Standard">
      <style:paragraph-properties fo:text-align="center" style:justify-single-word="false"/>
      <style:text-properties style:font-name="Arial" fo:language="pl" fo:country="PL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language="pl" fo:country="PL" fo:font-weight="bold" officeooo:rsid="0001af8c" officeooo:paragraph-rsid="0001af8c" style:font-weight-asian="bold" style:font-weight-complex="bold"/>
    </style:style>
    <style:style style:name="P10" style:family="paragraph" style:parent-style-name="Standard">
      <style:text-properties style:font-name="Arial" fo:language="pl" fo:country="PL" fo:font-weight="bold" officeooo:rsid="0001af8c" officeooo:paragraph-rsid="0001af8c" style:font-weight-asian="bold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Arial" fo:language="pl" fo:country="PL" officeooo:paragraph-rsid="00118848"/>
    </style:style>
    <style:style style:name="P12" style:family="paragraph" style:parent-style-name="Standard">
      <style:paragraph-properties fo:text-align="center" style:justify-single-word="false"/>
      <style:text-properties style:font-name="Arial"/>
    </style:style>
    <style:style style:name="T1" style:family="text">
      <style:text-properties officeooo:rsid="0001af8c"/>
    </style:style>
    <style:style style:name="T2" style:family="text">
      <style:text-properties style:font-name="Times New Roman" officeooo:rsid="0001af8c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bold" officeooo:rsid="0001af8c" style:font-weight-asian="bold" style:font-weight-complex="bold"/>
    </style:style>
    <style:style style:name="T5" style:family="text">
      <style:text-properties style:font-name="Times New Roman" fo:font-weight="bold" officeooo:rsid="0007cf8b" style:font-weight-asian="bold" style:font-weight-complex="bold"/>
    </style:style>
    <style:style style:name="T6" style:family="text">
      <style:text-properties style:font-name="Times New Roman" officeooo:rsid="00070733"/>
    </style:style>
    <style:style style:name="T7" style:family="text">
      <style:text-properties style:font-name="Times New Roman" officeooo:rsid="00101ab4"/>
    </style:style>
    <style:style style:name="T8" style:family="text">
      <style:text-properties officeooo:rsid="00029bae"/>
    </style:style>
    <style:style style:name="T9" style:family="text">
      <style:text-properties officeooo:rsid="0007cf8b"/>
    </style:style>
    <style:style style:name="T10" style:family="text">
      <style:text-properties officeooo:rsid="000b2cf9"/>
    </style:style>
    <style:style style:name="T11" style:family="text">
      <style:text-properties officeooo:rsid="000e6ea8"/>
    </style:style>
    <style:style style:name="T12" style:family="text">
      <style:text-properties officeooo:rsid="00101ab4"/>
    </style:style>
    <style:style style:name="T13" style:family="text">
      <style:text-properties officeooo:rsid="00070733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1af8c" style:font-weight-asian="bold" style:font-weight-complex="bold"/>
    </style:style>
    <style:style style:name="T16" style:family="text">
      <style:text-properties fo:font-weight="bold" officeooo:rsid="0007cf8b" style:font-weight-asian="bold" style:font-weight-complex="bold"/>
    </style:style>
    <style:style style:name="T17" style:family="text">
      <style:text-properties fo:language="pl" fo:country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Nowa Sól, dnia 3</text:span><text:span text:style-name="T12">0</text:span><text:span text:style-name="T1">.</text:span><text:span text:style-name="T13">05</text:span><text:span text:style-name="T1">.2022 </text:span></text:p>
      <text:p text:style-name="P7"><text:span text:style-name="T15"/></text:p>
      <text:p text:style-name="P7"><text:span text:style-name="T15"/></text:p>
      <text:p text:style-name="P7"><text:span text:style-name="T15"/></text:p>
      <text:p text:style-name="P7"><text:span text:style-name="T15">Zarządzenie nr 0130.1</text:span><text:span text:style-name="T16">2</text:span><text:span text:style-name="T15">.</text:span><text:span text:style-name="T16">1.</text:span><text:span text:style-name="T15">2022</text:span></text:p>
      <text:p text:style-name="P8"><text:span text:style-name="T1">Kierownika Ośrodka Pomocy Społecznej Gmina Nowa Sól</text:span></text:p>
      <text:p text:style-name="P6"><text:span text:style-name="T15">z dnia 3</text:span><text:span text:style-name="T16">0</text:span><text:span text:style-name="T15">.</text:span><text:span text:style-name="T16">05</text:span><text:span text:style-name="T15">.2022 r.</text:span></text:p>
      <text:p text:style-name="P9">W sprawie powołania Komisji Rekrutacyjnej prowadzącej nabór na wolne stanowisko</text:p>
      <text:p text:style-name="P7"><text:span text:style-name="T15">“</text:span><text:span text:style-name="T16">Referent ds. admininistracyjnych</text:span><text:span text:style-name="T15">”</text:span></text:p>
      <text:p text:style-name="P10"/>
      <text:p text:style-name="P5"/>
      <text:p text:style-name="P3"><text:tab/>Na podstawie <text:span text:style-name="T10"><text:s/>rozdz. II</text:span> § <text:span text:style-name="T10">2 ust. 1 Regulaminu naboru na wolne stanowiska urzędnicze<text:line-break/>w Ośrodku Pomocy Społecznej Gmina Nowa Sól ( Zarządzenie nr 0130.5.2021 z dnia 10.02.2021 r.),</text:span><text:span text:style-name="T11">zarządza się, co następuje:</text:span></text:p>
      <text:p text:style-name="P4"/>
      <text:p text:style-name="P5"><text:s text:c="71"/>§1. </text:p>
      <text:p text:style-name="P5"><text:s/></text:p>
      <text:p text:style-name="P5"/>
      <text:p text:style-name="P5">Powołuj<text:span text:style-name="T11">e się </text:span>komisję rekrutacyjną w następującym składzie:</text:p>
      <text:p text:style-name="P5"/>
      <text:p text:style-name="P5"><text:s/><text:tab/>1. <text:s/>Beata Wasilewska- przewodniczący</text:p>
      <text:p text:style-name="P5"><text:s text:c="12"/>2. <text:span text:style-name="T9">Bogusława Ksepko- </text:span>członek</text:p>
      <text:p text:style-name="P5"><text:s text:c="12"/>3. <text:span text:style-name="T9">Joanna Stankiewicz</text:span>- członek</text:p>
      <text:p text:style-name="P5"/>
      <text:p text:style-name="P5"><text:s text:c="72"/>§2. </text:p>
      <text:p text:style-name="P5"/>
      <text:p text:style-name="P5">Celem prac komisji jest wy<text:span text:style-name="T8">łonienie</text:span> kandydata na stanowisko “<text:span text:style-name="T9">Referent ds. administracyjnych</text:span>”.</text:p>
      <text:p text:style-name="P5"/>
      <text:p text:style-name="P5"/>
      <text:p text:style-name="P5"/>
      <text:p text:style-name="P5"><text:s text:c="72"/>§3.</text:p>
      <text:p text:style-name="P5"><text:s/></text:p>
      <text:p text:style-name="P5">Z chwilą zakończenia procedury naboru na stanowisko “<text:span text:style-name="T9">Referent ds. administracyjnych</text:span>” komisja ulega rozwiązaniu.</text:p>
      <text:p text:style-name="P5"/>
      <text:p text:style-name="P5"><text:s text:c="72"/>§4.</text:p>
      <text:p text:style-name="P5"/>
      <text:p text:style-name="P5">Zarządzenie wchodzi w życie z dniem podpisan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4.2$Windows_X86_64 LibreOffice_project/a529a4fab45b75fefc5b6226684193eb000654f6</meta:generator>
    <meta:print-date>2022-10-24T14:57:08.383000000</meta:print-date>
    <dc:date>2022-10-28T09:49:44.853000000</dc:date>
    <meta:editing-duration>PT1H27M10S</meta:editing-duration>
    <meta:editing-cycles>5</meta:editing-cycles>
    <meta:document-statistic meta:table-count="0" meta:image-count="0" meta:object-count="0" meta:page-count="1" meta:paragraph-count="20" meta:word-count="117" meta:character-count="1176" meta:non-whitespace-character-count="756"/>
  </office:meta>
</office:document-meta>
</file>