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paragraph-rsid="0015557c"/>
    </style:style>
    <style:style style:name="P2" style:family="paragraph" style:parent-style-name="Standard">
      <style:paragraph-properties fo:line-height="115%"/>
      <style:text-properties officeooo:paragraph-rsid="0015557c"/>
    </style:style>
    <style:style style:name="P3" style:family="paragraph" style:parent-style-name="Standard">
      <style:text-properties officeooo:paragraph-rsid="0015557c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5557c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officeooo:paragraph-rsid="0015557c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5557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paragraph-rsid="0015557c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5557c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5557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15557c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rsid="001751f9" officeooo:paragraph-rsid="001751f9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15557c" style:font-size-asian="11pt" style:font-size-complex="11pt"/>
    </style:style>
    <style:style style:name="P13" style:family="paragraph" style:parent-style-name="Standard">
      <style:text-properties fo:font-size="11pt" officeooo:paragraph-rsid="0015557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5557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751f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a990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1751f9" officeooo:paragraph-rsid="001751f9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3pt" officeooo:rsid="001751f9" officeooo:paragraph-rsid="0015557c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3pt" officeooo:rsid="001751f9" officeooo:paragraph-rsid="001751f9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rsid="001751f9" officeooo:paragraph-rsid="0015557c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rsid="001751f9" officeooo:paragraph-rsid="001751f9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rsid="001a9904" officeooo:paragraph-rsid="001a9904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Liberation Serif" fo:font-size="13pt" officeooo:rsid="001751f9" officeooo:paragraph-rsid="001751f9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51f9" style:font-weight-asian="bold"/>
    </style:style>
    <style:style style:name="T3" style:family="text">
      <style:text-properties fo:font-weight="bold" officeooo:rsid="001a9904" style:font-weight-asian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1751f9"/>
    </style:style>
    <style:style style:name="T7" style:family="text">
      <style:text-properties style:font-name="Liberation Serif1" officeooo:rsid="001a9904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officeooo:rsid="001751f9"/>
    </style:style>
    <style:style style:name="T10" style:family="text">
      <style:text-properties officeooo:rsid="001a9904"/>
    </style:style>
    <style:style style:name="T11" style:family="text">
      <style:text-properties style:font-name="Times New Roman" fo:font-weight="normal" officeooo:rsid="001a9904" style:font-weight-asian="normal" style:font-weight-complex="normal"/>
    </style:style>
    <style:style style:name="T12" style:family="text">
      <style:text-properties style:font-name="Times New Roman" fo:font-weight="normal" officeooo:rsid="001e3383" style:font-weight-asian="normal" style:font-weight-complex="normal"/>
    </style:style>
    <style:style style:name="T13" style:family="text">
      <style:text-properties style:font-name="Times New Roman" fo:font-weight="normal" officeooo:rsid="002009f2" style:font-weight-asian="normal" style:font-weight-complex="normal"/>
    </style:style>
    <style:style style:name="T14" style:family="text">
      <style:text-properties style:font-name="Times New Roman1" fo:font-weight="normal" officeooo:rsid="001e3383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10"/>
      <text:p text:style-name="P12"><text:span text:style-name="T1">ZARZĄDZENIE NR 0</text:span><text:span text:style-name="T2">130.</text:span><text:span text:style-name="T3">10</text:span><text:span text:style-name="T2">.</text:span><text:span text:style-name="T1">202</text:span><text:span text:style-name="T2">3</text:span></text:p>
      <text:p text:style-name="P11">Kierownika Ośrodka Pomocy Społecznej Gmina Nowa Sól</text:p>
      <text:p text:style-name="P11">z dnia 28.<text:span text:style-name="T10">12</text:span>.2023 r.</text:p>
      <text:p text:style-name="P11">W sprawie <text:span text:style-name="T10">ustalenia skróconego czasu pracy Ośrodka Pomocy Społecznej Gminy Nowa Sól w dniu 29.12.2023 r</text:span></text:p>
      <text:p text:style-name="P8"/>
      <text:p text:style-name="P4"/>
      <text:p text:style-name="P13"/>
      <text:p text:style-name="P16"><text:tab/><text:span text:style-name="T11">Na podstawie </text:span><text:span text:style-name="T14">§ </text:span><text:span text:style-name="T12">9 ust. 1 Regulaminu Organizacyjnego Ośrodka Pomocy Społecznej Gmina Nowa Sól wprowadzonego zarządzeniem Kierownika Ośrodka Pomocy Społecznej Gmina Nowa Sól <text:line-break/>Nr 8/2021 z dnia 01.03.2021 r., </text:span><text:span text:style-name="T14">§ </text:span><text:span text:style-name="T13">68 ust.2 Regulaminu Pracy Ośrodka Pomocy Społecznej Gmina Nowa Sól </text:span><text:span text:style-name="T11">oraz art 130 ustawy z dnia 26 czerwca 1974 r. kodeks pracy (tekst jednolity Dz.U z 2023 r., poz. 1465) zarządzam co następuje :</text:span></text:p>
      <text:p text:style-name="P18"/>
      <text:p text:style-name="P20"/>
      <text:p text:style-name="P14"><text:span text:style-name="T9"><text:tab/><text:tab/><text:tab/><text:tab/><text:tab/><text:tab/></text:span><text:span text:style-name="T6">§</text:span><text:span text:style-name="T9">1.</text:span></text:p>
      <text:list xml:id="list2076873702" text:style-name="L1">
        <text:list-header>
          <text:p text:style-name="P23"/>
        </text:list-header>
      </text:list>
      <text:p text:style-name="P22">W dniu 29 grudnia 2023 roku Ośrodek Pomocy Społecznej Gmina Nowa Sól będzie czynny do godziny 14.00.</text:p>
      <text:p text:style-name="P19"/>
      <text:p text:style-name="P19"/>
      <text:p text:style-name="P15"><text:span text:style-name="T9"><text:tab/><text:tab/><text:tab/><text:tab/><text:tab/><text:tab/></text:span><text:span text:style-name="T6">§</text:span><text:span text:style-name="T9">2.</text:span></text:p>
      <text:p text:style-name="P22">Zarządzenie podlega ogłoszeniu na tablicach ogłoszeń, stronie biuletynu Informacji Publicznej oraz na stronie internetowej Ośrodka Pomocy Społecznej Gmina Nowa Sól</text:p>
      <text:p text:style-name="P19"/>
      <text:p text:style-name="P19"/>
      <text:p text:style-name="P21"/>
      <text:p text:style-name="P19"/>
      <text:p text:style-name="P19"/>
      <text:p text:style-name="P17"><text:span text:style-name="T8"><text:tab/><text:tab/><text:tab/><text:tab/><text:tab/><text:tab/></text:span><text:span text:style-name="T5">§</text:span><text:span text:style-name="T7">3</text:span><text:span text:style-name="T8">.</text:span></text:p>
      <text:p text:style-name="P21">Zarządzenie wchodzi w życie z dniem podpisania.</text:p>
      <text:list xml:id="list124053747869032" text:continue-numbering="true" text:style-name="L1">
        <text:list-header>
          <text:p text:style-name="P23"/>
        </text:list-header>
      </text:list>
      <text:p text:style-name="P5"/>
      <text:p text:style-name="P7"/>
      <text:p text:style-name="P6"><text:span text:style-name="markedcontent"><text:span text:style-name="T4"/></text:span></text:p>
      <text:p text:style-name="P2"/>
      <text:p text:style-name="P1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09:15:51.860000000</meta:creation-date>
    <dc:date>2023-12-28T12:29:02.868000000</dc:date>
    <meta:editing-duration>PT23M40S</meta:editing-duration>
    <meta:editing-cycles>3</meta:editing-cycles>
    <meta:generator>LibreOffice/7.1.4.2$Windows_X86_64 LibreOffice_project/a529a4fab45b75fefc5b6226684193eb000654f6</meta:generator>
    <meta:print-date>2023-12-28T12:10:44.706000000</meta:print-date>
    <meta:document-statistic meta:table-count="0" meta:image-count="0" meta:object-count="0" meta:page-count="1" meta:paragraph-count="11" meta:word-count="141" meta:character-count="939" meta:non-whitespace-character-count="789"/>
  </office:meta>
</office:document-meta>
</file>