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officeooo:paragraph-rsid="0015557c"/>
    </style:style>
    <style:style style:name="P2" style:family="paragraph" style:parent-style-name="Standard">
      <style:paragraph-properties fo:line-height="115%"/>
      <style:text-properties officeooo:paragraph-rsid="0015557c"/>
    </style:style>
    <style:style style:name="P3" style:family="paragraph" style:parent-style-name="Standard">
      <style:text-properties officeooo:paragraph-rsid="0015557c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15557c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officeooo:paragraph-rsid="0015557c" style:font-size-asian="13pt" style:font-size-complex="13pt"/>
    </style:style>
    <style:style style:name="P6" style:family="paragraph" style:parent-style-name="Standard">
      <style:paragraph-properties fo:line-height="115%"/>
      <style:text-properties fo:font-size="13pt" officeooo:paragraph-rsid="0015557c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paragraph-rsid="0015557c" style:font-size-asian="13pt" style:font-weight-asian="bold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fo:font-size="13pt" fo:font-weight="bold" officeooo:paragraph-rsid="0015557c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5557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15557c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15557c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officeooo:paragraph-rsid="001751f9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1751f9"/>
    </style:style>
    <style:style style:name="P14" style:family="paragraph" style:parent-style-name="Standard">
      <style:paragraph-properties fo:text-align="justify" style:justify-single-word="false"/>
      <style:text-properties officeooo:rsid="001751f9" officeooo:paragraph-rsid="001751f9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15557c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rsid="001751f9" officeooo:paragraph-rsid="001751f9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paragraph-rsid="0015557c" style:font-size-asian="11pt" style:font-size-complex="11pt"/>
    </style:style>
    <style:style style:name="P18" style:family="paragraph" style:parent-style-name="Standard">
      <style:text-properties fo:font-size="11pt" officeooo:paragraph-rsid="0015557c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15557c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1751f9" style:font-size-asian="11pt" style:font-size-complex="11pt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officeooo:paragraph-rsid="001751f9" style:font-size-asian="11pt" style:font-size-complex="11pt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1pt" officeooo:rsid="001751f9" officeooo:paragraph-rsid="001751f9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rsid="001751f9" officeooo:paragraph-rsid="001751f9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51f9" style:font-weight-asian="bold"/>
    </style:style>
    <style:style style:name="T3" style:family="text">
      <style:text-properties fo:font-weight="bold" officeooo:rsid="0018ca36" style:font-weight-asian="bold"/>
    </style:style>
    <style:style style:name="T4" style:family="text">
      <style:text-properties officeooo:rsid="0015557c"/>
    </style:style>
    <style:style style:name="T5" style:family="text">
      <style:text-properties officeooo:rsid="00156252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5557c" style:font-size-asian="13pt" style:font-size-complex="13pt"/>
    </style:style>
    <style:style style:name="T8" style:family="text">
      <style:text-properties fo:font-size="13pt" officeooo:rsid="00156252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officeooo:rsid="001751f9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officeooo:rsid="001751f9"/>
    </style:style>
    <style:style style:name="T13" style:family="text">
      <style:text-properties style:font-name="Liberation Serif1" fo:font-size="13pt" style:font-size-asian="13pt" style:font-size-complex="13pt"/>
    </style:style>
    <style:style style:name="T14" style:family="text">
      <style:text-properties style:font-name="Liberation Serif1" fo:font-size="13pt" officeooo:rsid="001751f9" style:font-size-asian="13pt" style:font-size-complex="13pt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1751f9"/>
    </style:style>
    <style:style style:name="T17" style:family="text">
      <style:text-properties style:font-name="Liberation Serif" fo:font-size="13pt" style:font-size-asian="13pt" style:font-size-complex="13pt"/>
    </style:style>
    <style:style style:name="T18" style:family="text">
      <style:text-properties style:font-name="Liberation Serif" fo:font-size="13pt" officeooo:rsid="001751f9" style:font-size-asian="13pt" style:font-size-complex="13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15"/>
      <text:p text:style-name="P17"><text:span text:style-name="T1">ZARZĄDZENIE NR 0</text:span><text:span text:style-name="T2">130.</text:span><text:span text:style-name="T3">5</text:span><text:span text:style-name="T2">.</text:span><text:span text:style-name="T1">202</text:span><text:span text:style-name="T2">3</text:span></text:p>
      <text:p text:style-name="P16">Kierownika Ośrodka Pomocy Społecznej Gmina Nowa Sól</text:p>
      <text:p text:style-name="P16">z dnia 28.02.2023 r.</text:p>
      <text:p text:style-name="P16">W sprawie powołania Komisji Rekrutującej prowadzącej nabór na wolne stanowisko</text:p>
      <text:p text:style-name="P16">„Referent ds. administracyjnych</text:p>
      <text:p text:style-name="P4"><text:span text:style-name="T1"/></text:p>
      <text:p text:style-name="P4"/>
      <text:p text:style-name="P18"/>
      <text:p text:style-name="P19"><text:tab/>Na podstawie <text:span text:style-name="T10">rozdz. II</text:span><text:span text:style-name="T12">§</text:span><text:span text:style-name="T16"> 2 ust. 1 Regulaminu naboru na wolne stanowisko urzędnicze w Ośrodku Pomocy Społecznej Gmina Nowa Sól (Zarządzenie nr 0130.5.2021 z dnia 10.02.2021 r.), zarządza co następuje:</text:span></text:p>
      <text:p text:style-name="P11"><text:span text:style-name="T16"/></text:p>
      <text:p text:style-name="P19"><text:span text:style-name="T16"/></text:p>
      <text:p text:style-name="P19"><text:span text:style-name="T16"><text:tab/><text:tab/><text:tab/><text:tab/><text:tab/><text:tab/></text:span><text:span text:style-name="T12">§</text:span><text:span text:style-name="T16">1.</text:span></text:p>
      <text:list xml:id="list2077859794" text:style-name="L1">
        <text:list-header>
          <text:p text:style-name="P13"><text:span text:style-name="T18"/></text:p>
        </text:list-header>
      </text:list>
      <text:p text:style-name="P20"><text:span text:style-name="T16">Powołuję komisje rekrutującą w następującym składzie:</text:span></text:p>
      <text:list xml:id="list3617840966" text:style-name="L2">
        <text:list-item>
          <text:p text:style-name="P22"><text:span text:style-name="T15">Beata Wasilewska- przewodniczący</text:span></text:p>
        </text:list-item>
        <text:list-item>
          <text:p text:style-name="P22"><text:span text:style-name="T15">Katarzyna Strózik-członek </text:span></text:p>
        </text:list-item>
        <text:list-item>
          <text:p text:style-name="P21"><text:span text:style-name="T16">Bogusława Ksepko- członek</text:span></text:p>
        </text:list-item>
      </text:list>
      <text:p text:style-name="P12"><text:span text:style-name="T18"/></text:p>
      <text:p text:style-name="P12"><text:span text:style-name="T18"/></text:p>
      <text:p text:style-name="P20"><text:span text:style-name="T16"><text:tab/><text:tab/><text:tab/><text:tab/><text:tab/><text:tab/></text:span><text:span text:style-name="T12">§</text:span><text:span text:style-name="T16">2.</text:span></text:p>
      <text:p text:style-name="P23"><text:span text:style-name="T15">Celem prac komisji jest wywołanie kandydata na stanowisko „ Referent ds. administracyjnych”.</text:span></text:p>
      <text:p text:style-name="P14"><text:span text:style-name="T17"/></text:p>
      <text:p text:style-name="P14"><text:span text:style-name="T17"/></text:p>
      <text:p text:style-name="P23"><text:span text:style-name="T15"><text:tab/><text:tab/><text:tab/><text:tab/><text:tab/><text:tab/></text:span><text:span text:style-name="T11">§</text:span><text:span text:style-name="T15">3.</text:span></text:p>
      <text:p text:style-name="P23"><text:span text:style-name="T15">Z chwilą zakończenia procedury naboru na stanowisko „Referent ds. administracyjnych” komisja ulega rozwiązaniu.</text:span></text:p>
      <text:p text:style-name="P14"><text:span text:style-name="T17"/></text:p>
      <text:p text:style-name="P14"><text:span text:style-name="T17"/></text:p>
      <text:p text:style-name="P23"><text:span text:style-name="T15"><text:tab/><text:tab/><text:tab/><text:tab/><text:tab/><text:tab/></text:span><text:span text:style-name="T11">§</text:span><text:span text:style-name="T15">4.</text:span></text:p>
      <text:p text:style-name="P23"><text:span text:style-name="T15">Zarządzenie wchodzi w życie z dniem podpisania.</text:span></text:p>
      <text:list xml:id="list144512289997884" text:continue-list="list2077859794" text:style-name="L1">
        <text:list-header>
          <text:p text:style-name="P13"><text:span text:style-name="T18"/></text:p>
        </text:list-header>
      </text:list>
      <text:p text:style-name="P5"/>
      <text:p text:style-name="P7"/>
      <text:p text:style-name="P11"><text:span text:style-name="markedcontent"><text:span text:style-name="T6"/></text:span></text:p>
      <text:p text:style-name="P2"/>
      <text:p text:style-name="P1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09:15:51.860000000</meta:creation-date>
    <dc:date>2023-02-27T14:45:11.838000000</dc:date>
    <meta:editing-duration>PT8M40S</meta:editing-duration>
    <meta:editing-cycles>2</meta:editing-cycles>
    <meta:generator>LibreOffice/7.2.4.1$Windows_X86_64 LibreOffice_project/27d75539669ac387bb498e35313b970b7fe9c4f9</meta:generator>
    <meta:print-date>2023-02-27T14:44:33.701000000</meta:print-date>
    <meta:document-statistic meta:table-count="0" meta:image-count="0" meta:object-count="0" meta:page-count="1" meta:paragraph-count="17" meta:word-count="110" meta:character-count="833" meta:non-whitespace-character-count="717"/>
  </office:meta>
</office:document-meta>
</file>