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false" fo:padding="0cm" fo:border="none"/>
      <style:text-properties style:font-name="Arial" fo:font-size="12pt" officeooo:rsid="0004f057" officeooo:paragraph-rsid="001f68b3" style:font-size-asian="12pt" style:font-size-complex="12pt"/>
    </style:style>
    <style:style style:name="P2" style:family="paragraph" style:parent-style-name="Text_20_body">
      <style:paragraph-properties fo:margin-left="0cm" fo:margin-right="0cm" fo:line-height="150%" fo:text-align="start" style:justify-single-word="false" fo:text-indent="0cm" style:auto-text-indent="false" fo:padding="0cm" fo:border="none"/>
      <style:text-properties style:font-name="Arial" fo:font-size="12pt" officeooo:rsid="0004f057" officeooo:paragraph-rsid="001f68b3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tru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tru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line-height="150%" fo:text-align="start" style:justify-single-word="false" fo:text-indent="0cm" style:auto-text-indent="false" fo:padding="0cm" fo:border="none"/>
      <style:text-properties style:font-name="Arial" fo:font-size="12pt" fo:font-weight="normal" officeooo:rsid="0004f057" officeooo:paragraph-rsid="001f68b3" style:font-size-asian="12pt" style:font-weight-asian="normal" style:font-size-complex="12pt" style:font-weight-complex="normal"/>
    </style:style>
    <style:style style:name="P9" style:family="paragraph" style:parent-style-name="Heading_20_2">
      <style:paragraph-properties fo:line-height="150%"/>
      <style:text-properties style:font-name="Arial" fo:font-size="12pt" style:font-size-asian="12pt" style:font-size-complex="12pt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3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f24e4"/>
    </style:style>
    <style:style style:name="T2" style:family="text">
      <style:text-properties officeooo:rsid="001f88e0"/>
    </style:style>
    <style:style style:name="T3" style:family="text">
      <style:text-properties officeooo:rsid="001fa6e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RZĄDZENIE <text:s/><text:span text:style-name="T1">NR 0130.</text:span><text:span text:style-name="T2">4</text:span><text:span text:style-name="T1">. </text:span>202<text:span text:style-name="T2">3</text:span></text:p>
      <text:p text:style-name="P3"><text:s/>KIEROWNIKA OŚRODKA POMOCY SPOŁECZNEJ GMINA NOWA SÓL </text:p>
      <text:p text:style-name="P3">z dnia <text:span text:style-name="T2">01 lutego</text:span> <text:span text:style-name="T1"><text:s/></text:span>202<text:span text:style-name="T2">3</text:span> r.</text:p>
      <text:p text:style-name="P3"/>
      <text:p text:style-name="P5">w sprawie przeprowadzenia inwentaryzacji rocznej w Ośrodku Pomocy Społecznej Gmina Nowa Sól.</text:p>
      <text:p text:style-name="P3"/>
      <text:p text:style-name="P7">Na podstawie art. 26 i 17 ustawy z dnia 29 września 1994 r. (tj. Dz. U. Z 2021 r., poz 217 z późn. zm.) zarządzam, co następuje:</text:p>
      <text:p text:style-name="P4">§ 1</text:p>
      <text:list xml:id="list3951405365" text:style-name="L1">
        <text:list-item>
          <text:p text:style-name="P10">Zarządzam przeprowadzenie inwentaryzacji drogą weryfikacji sald oraz za pomocą potwierdzenia sald rzeczowych składników obrotowych, środków trwałych, środków pieniężnych na rachunkach bankowych i należności Ośrodka Pomocy Społecznej Gmina Nowa Sól na dzień 31 grudnia 202<text:span text:style-name="T2">2</text:span> r. </text:p>
        </text:list-item>
        <text:list-item>
          <text:p text:style-name="P10">Powołuję do Komisji inwentaryzacyjnej osoby niżej wymienione:</text:p>
        </text:list-item>
      </text:list>
      <text:p text:style-name="P6">Przewodniczący Komisji- <text:span text:style-name="T1">Tomczak Agnieszka </text:span></text:p>
      <text:p text:style-name="P6">Członek Komisji- <text:span text:style-name="T2">Justyna Nawrot</text:span></text:p>
      <text:p text:style-name="P6">Członek Komisji- <text:span text:style-name="T1">Ksepko Bogusława </text:span></text:p>
      <text:list xml:id="list83645089906290" text:continue-numbering="true" text:style-name="L1">
        <text:list-item>
          <text:p text:style-name="P10">Zobowiązuję Przewodniczącego komisji inwentaryzacyjnej i Głównego księgowego do przeprowadzenia szkolenia członków Komisji i zespołów spisowych, a także osób materialnie odpowiadzialnych w zakresie przeprowadzenia czynności inwentaryzacyjnych zgodnie z instrukcją inwentaryzacyjną.</text:p>
        </text:list-item>
        <text:list-item>
          <text:p text:style-name="P10">Zobowiązuję Przewodniczącego Komisji inwentaryzacyjnej do pobrania od osób materialnie odpowiedzialnych oświadczeń w sprawie odpowiedniego i kompletnego przygotowania do spisu inwentaryzacyjnych składników.</text:p>
        </text:list-item>
        <text:list-item>
          <text:p text:style-name="P10">Wycenę należy wykonać w cenach zakupu.</text:p>
        </text:list-item>
        <text:list-item>
          <text:p text:style-name="P10">Osoby materialnie odpowiedzialne zobowiązuję do odpowiedniego uporządkowania mienia i ewidencji składników.</text:p>
        </text:list-item>
        <text:list-item>
          <text:p text:style-name="P10">Po zakończeniu czynności inwentaryzacyjnych Przewodniczący Komisji inwentaryzacyjnej złoży niezwłocznie sprawozdanie końcowe z przebiegu inwentaryzacji. </text:p>
        </text:list-item>
        <text:list-item>
          <text:p text:style-name="P10">Wyniki inwentaryzacji, rozpatrzone oraz rozliczone nadwyżki i niedobory zatwierdzone przez Kierownika jednostki winny być ujęte w księgach rachunkowych okresu sprawozdawczego, tj. Roku 202<text:span text:style-name="T2">2</text:span>.</text:p>
        </text:list-item>
      </text:list>
      <text:p text:style-name="P6"/>
      <text:p text:style-name="P6"><text:soft-page-break/></text:p>
      <text:p text:style-name="P3">§ 2</text:p>
      <text:list xml:id="list3899916526" text:style-name="L2">
        <text:list-item>
          <text:p text:style-name="P11">Zarządzam przeprowadzenie inwentaryzacji w drodze potwierdzenia sald na dzień 31 grudnia 202<text:span text:style-name="T2">2</text:span> r.: <text:span text:style-name="T1">data rozpoczęcia </text:span><text:span text:style-name="T3">01.02.2023r</text:span><text:span text:style-name="T1"> do 3</text:span><text:span text:style-name="T3">1</text:span><text:span text:style-name="T1">.0</text:span><text:span text:style-name="T3">3</text:span><text:span text:style-name="T1">.202</text:span><text:span text:style-name="T2">3</text:span><text:span text:style-name="T1">r.</text:span></text:p>
        </text:list-item>
      </text:list>
      <text:p text:style-name="P6">a) należności,</text:p>
      <text:p text:style-name="P6">b) środków pieniężnych znajdujących się na rachunkach bankowych na dzień 31 grudnia 202<text:span text:style-name="T2">2</text:span> r.</text:p>
      <text:list xml:id="list83645641169077" text:continue-numbering="true" text:style-name="L2">
        <text:list-item>
          <text:p text:style-name="P11">Do przeprowadzenia inwentaryzacji w drodze potwierdzenia sald zobowiązuję Głównego księgowego i Komisję inwentaryzacyjną.</text:p>
        </text:list-item>
      </text:list>
      <text:p text:style-name="P4">§ 3</text:p>
      <text:list xml:id="list3073026505" text:style-name="L3">
        <text:list-item>
          <text:p text:style-name="P12">Zarządzam przeprowadzenie inwentaryzacji w drodze weryfikacji pozostałych aktywów i pasywów na dzień 31 grudnia 202<text:span text:style-name="T2">2</text:span> r.</text:p>
        </text:list-item>
        <text:list-item>
          <text:p text:style-name="P12">Do przeprowadzenia inwentaryzacji w drodze weryfikacji zobowiązuję Komisję inwentaryzacyjną w powyższym składzie.</text:p>
        </text:list-item>
      </text:list>
      <text:p text:style-name="P6"/>
      <text:p text:style-name="P6"/>
      <text:p text:style-name="P1"><text:tab/><text:tab/><text:tab/><text:tab/><text:tab/><text:tab/><text:tab/><text:tab/><text:tab/><text:tab/><text:span text:style-name="T2">p.o </text:span>Kierownik</text:p>
      <text:p text:style-name="P2"><text:tab/><text:tab/><text:tab/><text:tab/><text:tab/><text:tab/><text:tab/><text:tab/><text:tab/>Ośrodek Pomocy Społecznej</text:p>
      <text:p text:style-name="P2"><text:tab/><text:tab/><text:tab/><text:tab/><text:tab/><text:tab/><text:tab/><text:tab/><text:tab/><text:tab/>Gmina Nowa Sól</text:p>
      <text:p text:style-name="P2"/>
      <text:p text:style-name="P8"><text:tab/><text:tab/><text:tab/><text:tab/><text:tab/><text:tab/><text:tab/><text:tab/><text:tab/> <text:s text:c="5"/><text:span text:style-name="T2">Beata Wasilewska</text:span></text:p>
      <text:p text:style-name="P6"/>
      <text:p text:style-name="P6"/>
      <text:p text:style-name="P6"/>
      <text:p text:style-name="P6"/>
      <text:p text:style-name="P7"/>
      <text:p text:style-name="P6"/>
      <text:p text:style-name="P6"/>
      <text:h text:style-name="P9" text:outline-level="2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58S</meta:editing-duration>
    <meta:editing-cycles>8</meta:editing-cycles>
    <meta:generator>LibreOffice/7.2.4.1$Windows_X86_64 LibreOffice_project/27d75539669ac387bb498e35313b970b7fe9c4f9</meta:generator>
    <dc:date>2023-02-20T08:36:44.455000000</dc:date>
    <meta:print-date>2023-02-13T11:59:53.396000000</meta:print-date>
    <meta:document-statistic meta:table-count="0" meta:image-count="0" meta:object-count="0" meta:page-count="2" meta:paragraph-count="29" meta:word-count="317" meta:character-count="2490" meta:non-whitespace-character-count="2162"/>
    <meta:user-defined meta:name="Info 1"/>
    <meta:user-defined meta:name="Info 2"/>
    <meta:user-defined meta:name="Info 3"/>
    <meta:user-defined meta:name="Info 4"/>
  </office:meta>
</office:document-meta>
</file>