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879cm" fo:margin-right="0cm" fo:text-indent="0cm" style:auto-text-indent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0f2fa8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loext:opacity="0%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0f2fa8" style:font-size-asian="12pt" style:font-weight-asian="bold"/>
    </style:style>
    <style:style style:name="P7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fo:font-weight="bold" style:font-weight-asian="bold"/>
    </style:style>
    <style:style style:name="P8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style:use-window-font-color="true" loext:opacity="0%" fo:font-weight="normal" officeooo:paragraph-rsid="000f2fa8" style:font-weight-asian="normal" style:font-weight-complex="normal"/>
    </style:style>
    <style:style style:name="P9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847cm" style:contextual-spacing="false" fo:text-align="center" style:justify-single-word="false"/>
      <style:text-properties style:use-window-font-color="true" loext:opacity="0%" fo:font-size="12pt" fo:font-weight="bold" officeooo:paragraph-rsid="000f2fa8" style:font-size-asian="12pt" style:font-weight-asian="bold"/>
    </style:style>
    <style:style style:name="P11" style:family="paragraph" style:parent-style-name="Standard">
      <style:paragraph-properties fo:margin-top="0cm" fo:margin-bottom="0.847cm" style:contextual-spacing="false" fo:text-align="center" style:justify-single-word="false"/>
      <style:text-properties fo:font-weight="normal" officeooo:paragraph-rsid="000f2fa8" style:font-weight-asian="normal" style:font-weight-complex="normal"/>
    </style:style>
    <style:style style:name="P12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use-window-font-color="true" loext:opacity="0%" fo:font-size="12pt" fo:font-weight="bold" style:font-size-asian="12pt" style:font-weight-asian="bold"/>
    </style:style>
    <style:style style:name="P13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use-window-font-color="true" loext:opacity="0%"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use-window-font-color="true" loext:opacity="0%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use-window-font-color="true" loext:opacity="0%" fo:font-size="12pt" fo:font-weight="bold" style:font-size-asian="12pt" style:font-weight-asian="bold"/>
    </style:style>
    <style:style style:name="P17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keep-together="always" fo:text-indent="0cm" style:auto-text-indent="false"/>
      <style:text-properties style:use-window-font-color="true" loext:opacity="0%" fo:font-size="12pt" fo:font-weight="bold" style:font-size-asian="12pt" style:font-weight-asian="bold"/>
    </style:style>
    <style:style style:name="P19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0.106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normal" style:font-weight-asian="normal" style:font-weight-complex="normal"/>
    </style:style>
    <style:style style:name="T1" style:family="text">
      <style:text-properties fo:text-transform="uppercase" style:use-window-font-color="true" loext:opacity="0%" fo:font-weight="bold" style:font-weight-asian="bold"/>
    </style:style>
    <style:style style:name="T2" style:family="text">
      <style:text-properties fo:text-transform="uppercase" style:use-window-font-color="true" loext:opacity="0%" fo:font-weight="bold" officeooo:rsid="000f2fa8" style:font-weight-asian="bold"/>
    </style:style>
    <style:style style:name="T3" style:family="text">
      <style:text-properties fo:text-transform="uppercase" style:use-window-font-color="true" loext:opacity="0%" fo:font-weight="bold" officeooo:rsid="000f75dd" style:font-weight-asian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bold" style:font-weight-asian="bold"/>
    </style:style>
    <style:style style:name="T6" style:family="text">
      <style:text-properties style:use-window-font-color="true" loext:opacity="0%" fo:font-weight="bold" officeooo:rsid="000f75dd" style:font-weight-asian="bold"/>
    </style:style>
    <style:style style:name="T7" style:family="text">
      <style:text-properties style:use-window-font-color="true" loext:opacity="0%" fo:font-size="12pt" fo:font-style="italic" style:font-size-asian="12pt" style:font-style-asian="italic"/>
    </style:style>
    <style:style style:name="T8" style:family="text">
      <style:text-properties style:use-window-font-color="true" loext:opacity="0%" fo:font-size="12pt" style:font-size-asian="12pt"/>
    </style:style>
    <style:style style:name="T9" style:family="text">
      <style:text-properties style:use-window-font-color="true" loext:opacity="0%" officeooo:rsid="000f75dd"/>
    </style:style>
    <style:style style:name="T10" style:family="text">
      <style:text-properties officeooo:rsid="000f75d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</text:span><text:span text:style-name="T1">arządzenie Nr </text:span><text:span text:style-name="T5">0130. </text:span><text:span text:style-name="T6">9</text:span><text:span text:style-name="T5"> .2023</text:span><text:line-break/><text:span text:style-name="T1"> Kierownika </text:span><text:span text:style-name="T3">Ośrodka</text:span><text:span text:style-name="T1"> POMOCY SPOŁECZNEJ GMINA NOWA SÓL</text:span></text:p>
      <text:p text:style-name="P5">z dnia <text:span text:style-name="T10">01 grudnia 2023</text:span></text:p>
      <text:p text:style-name="P7"/>
      <text:p text:style-name="P9"><text:span text:style-name="T8">w sprawie: <text:s/>Wprowadzenia Regulaminu naboru i uczestnictwa w programie <text:s text:c="25"/></text:span><text:span text:style-name="T4">„Asystent osobisty osoby z niepełnosprawnością”</text:span><text:span text:style-name="T8"> – edycja 2024 oraz wyznaczenia <text:s/>pracowników Ośrodka Pomocy Społecznej Gmina Nowa Sól do czynności związanych z realizacją Programu </text:span><text:span text:style-name="T4">„Asystent osobisty osoby z niepełnosprawnością” </text:span><text:span text:style-name="T8"><text:s/>– edycja 2024, współfinansowanego ze środków Funduszu Solidarnościowego.</text:span></text:p>
      <text:p text:style-name="P8">Na Podstawie Ustawy o Funduszu Solidarnościowym art. 7 ust. 5 ustawy z dnia 23 października 2018 r. o Funduszu Solidarnościowym (Dz. U. z 2023 r. poz. 647, 1407 i 1429) Ustawa o Funduszu Solidarnościowym</text:p>
      <text:p text:style-name="P10">§ 1 . <text:tab/></text:p>
      <text:p text:style-name="P11"><text:span text:style-name="T8">Wprowadza się Regulamin naboru i uczestnictwa w programie </text:span><text:span text:style-name="T4">„Asystent osobisty osoby z niepełnosprawnością” </text:span><text:span text:style-name="T7"><text:s/></text:span><text:span text:style-name="T8">— edycja 2024 stanowiący załącznik nr 1 do niniejszego zarządzenia.</text:span></text:p>
      <text:p text:style-name="P3"/>
      <text:p text:style-name="P12">§ 2. <text:tab/></text:p>
      <text:p text:style-name="P13"/>
      <text:p text:style-name="P14"><text:span text:style-name="T8">Wyznacza się Zespół do wykonywania następujących czynności związanych z realizacją programu </text:span><text:span text:style-name="T4">„Asystent osobisty osoby z niepełnosprawnością” </text:span><text:span text:style-name="T7">- edycja 2024</text:span><text:span text:style-name="T8">:</text:span></text:p>
      <text:p text:style-name="P19"><text:span text:style-name="T8">1) weryfikacja zgłoszeń do programu </text:span><text:span text:style-name="T4">„Asystent osobisty osoby z niepełnosprawnością” </text:span><text:span text:style-name="T8"><text:s/>— edycja 2024.</text:span></text:p>
      <text:p text:style-name="P15">2) podejmowanie decyzji o zakwalifikowaniu lub odmowie zakwalifikowania objęcia</text:p>
      <text:p text:style-name="P20"><text:span text:style-name="T8">wsparciem świadczenia usług asystenta osobistego osoby niepełnosprawnej na podstawie zasad określonych w programie </text:span><text:span text:style-name="T4">„Asystent osobisty osoby z niepełnosprawnością”</text:span><text:span text:style-name="T7"> - </text:span><text:span text:style-name="T8">edycja 2024,</text:span></text:p>
      <text:p text:style-name="P21"><text:span text:style-name="T8">3) <text:s/>realizacja usług asystencji osobistej przyznanych uczestnikom Programu</text:span><text:span text:style-name="T7"> „</text:span><text:span text:style-name="T4">Asystent osobisty osoby z niepełnosprawnością” -edycja 2024</text:span><text:span text:style-name="T7">” </text:span></text:p>
      <text:p text:style-name="P1"/>
      <text:p text:style-name="P16">§ 3. <text:s/><text:tab/></text:p>
      <text:p text:style-name="P16"/>
      <text:p text:style-name="P17"><text:span text:style-name="T8">Wyznacza się Zespół Finansowo-Księgowy <text:s/>do obsługi finansowo-księgowej Programu </text:span><text:span text:style-name="T7">„</text:span><text:span text:style-name="T4">Asystent osobisty osoby z niepełnosprawnością” -edycja 2024</text:span></text:p>
      <text:p text:style-name="P4"/>
      <text:p text:style-name="P16">§ 4.<text:tab/></text:p>
      <text:p text:style-name="P16"/>
      <text:p text:style-name="P17"><text:span text:style-name="T8">Wyznacza się Specjalistę ds. kadr do obsługi kadrowej Programu </text:span><text:span text:style-name="T7">„</text:span><text:span text:style-name="T4">Asystent osobisty osoby <text:s text:c="13"/>z niepełnosprawnością” - </text:span><text:span text:style-name="T9">edycja</text:span><text:span text:style-name="T4"> 2024</text:span></text:p>
      <text:p text:style-name="P3"/>
      <text:p text:style-name="P18">§ 5. <text:tab/></text:p>
      <text:p text:style-name="P6"><text:span text:style-name="T11">Zarządzenie wchodzi w życie z dniem podpisania.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9cm" fo:margin-right="0cm" fo:text-align="justify" style:justify-single-word="false" fo:text-indent="-0.623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DocumentMap" style:default-outline-level=""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09:48:22.005000000</meta:creation-date>
    <meta:print-date>2023-11-30T09:52:29.288000000</meta:print-date>
    <dc:date>2023-12-01T11:59:20.259000000</dc:date>
    <meta:editing-duration>PT7M52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242" meta:character-count="1877" meta:non-whitespace-character-count="1591"/>
  </office:meta>
</office:document-meta>
</file>