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Rubik" svg:font-family="Rubik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728f6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rsid="000728f6" officeooo:paragraph-rsid="000728f6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rsid="000728f6" officeooo:paragraph-rsid="000728f6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normal" officeooo:rsid="000728f6" officeooo:paragraph-rsid="000728f6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officeooo:paragraph-rsid="000ebcb0"/>
    </style:style>
    <style:style style:name="T1" style:family="text">
      <style:text-properties officeooo:rsid="001b7412"/>
    </style:style>
    <style:style style:name="T2" style:family="text">
      <style:text-properties officeooo:rsid="000728f6"/>
    </style:style>
    <style:style style:name="T3" style:family="text">
      <style:text-properties officeooo:rsid="0008aeb3"/>
    </style:style>
    <style:style style:name="T4" style:family="text">
      <style:text-properties officeooo:rsid="000adc4b"/>
    </style:style>
    <style:style style:name="T5" style:family="text">
      <style:text-properties officeooo:rsid="000ebcb0"/>
    </style:style>
    <style:style style:name="T6" style:family="text">
      <style:text-properties style:font-name="Arial" fo:font-size="12pt" fo:font-style="normal" style:text-underline-style="none" fo:font-weight="normal" officeooo:rsid="000728f6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loext:opacity="100%" style:font-name="Arial" fo:font-size="12pt" fo:letter-spacing="normal" fo:font-style="normal" fo:font-weight="normal" officeooo:rsid="000ebcb0" style:font-size-asian="12pt" style:font-size-complex="12pt"/>
    </style:style>
    <style:style style:name="T9" style:family="text">
      <style:text-properties fo:color="#000000" loext:opacity="100%" style:font-name="Arial" fo:font-size="12pt" style:font-size-asian="12pt" style:font-size-complex="12pt"/>
    </style:style>
    <style:style style:name="T10" style:family="text">
      <style:text-properties fo:color="#000000" loext:opacity="100%" style:font-name="Arial" fo:font-size="12pt" fo:font-style="normal" style:text-underline-style="none" fo:font-weight="normal" officeooo:rsid="000728f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officeooo:rsid="00106e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Nr <text:span text:style-name="T4">0130.</text:span><text:span text:style-name="T11">08.</text:span>20<text:span text:style-name="T1">2</text:span><text:span text:style-name="T5">3</text:span></text:p>
      <text:p text:style-name="P1">Kierownika Ośrodka Pomocy Społecznej <text:span text:style-name="T1">Gmina Nowa Sól</text:span></text:p>
      <text:p text:style-name="P1">z dnia <text:span text:style-name="T5">18</text:span><text:span text:style-name="T3"> </text:span><text:span text:style-name="T5">LIPCA</text:span> 20<text:span text:style-name="T1">2</text:span><text:span text:style-name="T5">3</text:span> r. </text:p>
      <text:p text:style-name="P1"/>
      <text:p text:style-name="P1">w sprawie wprowadzenia <text:span text:style-name="T2">regulaminu </text:span><text:span text:style-name="T5">Klubu Senior+ </text:span><text:span text:style-name="T2">w Ośrodku Pomocy Społecznej Gmina Nowa Sól</text:span></text:p>
      <text:p text:style-name="P1"/>
      <text:p text:style-name="P2"/>
      <text:p text:style-name="P5"><text:span text:style-name="T6">Na podstawie </text:span><text:span text:style-name="T7">UCHWAŁ</text:span><text:span text:style-name="T8">Y</text:span><text:span text:style-name="T7"> NR XLVI/403/2023 RADY GMINY NOWA SÓL z dnia 22 czerwca 2023 r.</text:span><text:span text:style-name="T9"> </text:span><text:span text:style-name="T10"><text:s/></text:span><text:span text:style-name="T6">zarządzam co następuje:</text:span></text:p>
      <text:p text:style-name="P3"/>
      <text:p text:style-name="P4">§ 1</text:p>
      <text:p text:style-name="P3"/>
      <text:p text:style-name="P3">Wprowadza się w Ośrodku Pomocy <text:span text:style-name="T5">S</text:span>połecznej Gmina Nowa Sól Regulamin <text:span text:style-name="T5">Klubu Senior+ z siedzibą w Nowym Żabnie</text:span> zwany dalej „ regulaminem” stanowiący załącznik do zarządzenia.</text:p>
      <text:p text:style-name="P3"/>
      <text:p text:style-name="P4">§ 2 </text:p>
      <text:p text:style-name="P3"/>
      <text:p text:style-name="P3">Z chwilą wejścia w życie nowego <text:span text:style-name="T5">Zarządzenia traci</text:span> moc <text:span text:style-name="T5">Zarządzenie nr 0130.12.2022 <text:line-break/>z dnia 16.03.2022 </text:span>roku.</text:p>
      <text:p text:style-name="P3"/>
      <text:p text:style-name="P4">§ 3</text:p>
      <text:p text:style-name="P3"/>
      <text:p text:style-name="P3">Zarządzenie i nowy regulamin <text:span text:style-name="T5">Klubu Senior+ </text:span>wchodz<text:span text:style-name="T5">ą w życie</text:span> <text:span text:style-name="T5">z dniem podpisa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Rubik" svg:font-family="Rubik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8T11:27:13.406000000</meta:creation-date>
    <dc:date>2023-07-19T12:42:42.556000000</dc:date>
    <meta:editing-duration>PT2H15M17S</meta:editing-duration>
    <meta:editing-cycles>7</meta:editing-cycles>
    <meta:generator>LibreOffice/7.1.4.2$Windows_X86_64 LibreOffice_project/a529a4fab45b75fefc5b6226684193eb000654f6</meta:generator>
    <meta:print-date>2021-09-02T12:42:39.345000000</meta:print-date>
    <meta:document-statistic meta:table-count="0" meta:image-count="0" meta:object-count="0" meta:page-count="1" meta:paragraph-count="11" meta:word-count="106" meta:character-count="664" meta:non-whitespace-character-count="565"/>
  </office:meta>
</office:document-meta>
</file>