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alibri" svg:font-family="Calibri,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fo:text-align="center"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orphans="0" fo:widows="0"/>
    </style:style>
    <style:style style:name="P4" style:family="paragraph" style:parent-style-name="Text_20_body">
      <style:paragraph-properties fo:margin-top="0cm" fo:margin-bottom="0cm" style:contextual-spacing="false" fo:line-height="150%"/>
    </style:style>
    <style:style style:name="P5" style:family="paragraph" style:parent-style-name="Text_20_body">
      <style:paragraph-properties fo:margin-top="0cm" fo:margin-bottom="0cm" style:contextual-spacing="false" fo:line-height="150%" fo:text-align="justify" style:justify-single-word="false"/>
    </style:style>
    <style:style style:name="P6" style:family="paragraph" style:parent-style-name="Text_20_body">
      <style:paragraph-properties fo:margin-top="0cm" fo:margin-bottom="0cm" style:contextual-spacing="false" fo:line-height="150%" fo:text-align="justify" style:justify-single-word="false" fo:orphans="0" fo:widows="0"/>
    </style:style>
    <style:style style:name="P7" style:family="paragraph" style:parent-style-name="Text_20_body">
      <style:paragraph-properties fo:margin-top="0cm" fo:margin-bottom="0cm" style:contextual-spacing="false" fo:line-height="150%"/>
      <style:text-properties fo:font-size="13pt" style:font-size-asian="13pt"/>
    </style:style>
    <style:style style:name="P8" style:family="paragraph" style:parent-style-name="Text_20_body">
      <style:paragraph-properties fo:margin-top="0cm" fo:margin-bottom="0cm" style:contextual-spacing="false" fo:line-height="150%"/>
      <style:text-properties fo:font-size="13pt" fo:font-weight="bold" style:font-size-asian="13pt" style:font-weight-asian="bold"/>
    </style:style>
    <style:style style:name="P9"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ab-stops/>
      </style:paragraph-properties>
    </style:style>
    <style:style style:name="P10"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ab-stops/>
      </style:paragraph-properties>
      <style:text-properties fo:font-size="13pt" style:font-size-asian="13pt"/>
    </style:style>
    <style:style style:name="P11" style:family="paragraph" style:parent-style-name="Text_20_body">
      <style:paragraph-properties fo:margin-left="1.191cm" fo:margin-right="0cm" fo:margin-top="0cm" fo:margin-bottom="0.12cm" style:contextual-spacing="false" fo:line-height="150%" fo:text-align="justify" style:justify-single-word="false" fo:text-indent="0cm" style:auto-text-indent="false">
        <style:tab-stops/>
      </style:paragraph-properties>
    </style:style>
    <style:style style:name="P12" style:family="paragraph" style:parent-style-name="Text_20_body">
      <style:paragraph-properties fo:margin-left="1.161cm" fo:margin-right="0cm" fo:margin-top="0cm" fo:margin-bottom="0.12cm" style:contextual-spacing="false" fo:line-height="150%" fo:text-align="justify" style:justify-single-word="false" fo:text-indent="0cm" style:auto-text-indent="false">
        <style:tab-stops/>
      </style:paragraph-properties>
      <style:text-properties officeooo:paragraph-rsid="001a348f"/>
    </style:style>
    <style:style style:name="P13" style:family="paragraph" style:parent-style-name="Text_20_body">
      <style:paragraph-properties fo:margin-left="1.161cm" fo:margin-right="0cm" fo:margin-top="0cm" fo:margin-bottom="0.12cm" style:contextual-spacing="false" fo:line-height="150%" fo:text-align="justify" style:justify-single-word="false" fo:text-indent="0cm" style:auto-text-indent="false">
        <style:tab-stops/>
      </style:paragraph-properties>
      <style:text-properties fo:color="#000000" loext:opacity="100%" style:font-name="Times New Roman"/>
    </style:style>
    <style:style style:name="P14" style:family="paragraph" style:parent-style-name="Text_20_body">
      <style:paragraph-properties fo:margin-left="1.161cm" fo:margin-right="0cm" fo:margin-top="0cm" fo:margin-bottom="0.12cm" style:contextual-spacing="false" fo:line-height="150%" fo:text-align="justify" style:justify-single-word="false" fo:text-indent="0cm" style:auto-text-indent="false">
        <style:tab-stops/>
      </style:paragraph-properties>
      <style:text-properties fo:color="#000000" loext:opacity="100%" style:font-name="Times New Roman" officeooo:paragraph-rsid="001a348f"/>
    </style:style>
    <style:style style:name="P15" style:family="paragraph" style:parent-style-name="Text_20_body">
      <style:paragraph-properties fo:margin-left="1.251cm" fo:margin-right="0cm" fo:margin-top="0cm" fo:margin-bottom="0cm" style:contextual-spacing="false" fo:line-height="150%" fo:text-align="justify" style:justify-single-word="false" fo:orphans="0" fo:widows="0" fo:text-indent="0cm" style:auto-text-indent="false">
        <style:tab-stops/>
      </style:paragraph-properties>
    </style:style>
    <style:style style:name="P16" style:family="paragraph" style:parent-style-name="Text_20_body">
      <style:paragraph-properties fo:margin-left="1.251cm" fo:margin-right="0cm" fo:margin-top="0cm" fo:margin-bottom="0cm" style:contextual-spacing="false" fo:line-height="150%" fo:text-align="justify" style:justify-single-word="false" fo:orphans="0" fo:widows="0" fo:text-indent="0cm" style:auto-text-indent="false">
        <style:tab-stops/>
      </style:paragraph-properties>
      <style:text-properties style:font-name="Calibri" fo:font-size="13pt" style:font-size-asian="13pt"/>
    </style:style>
    <style:style style:name="P17" style:family="paragraph" style:parent-style-name="Text_20_body">
      <style:paragraph-properties fo:margin-left="1.251cm" fo:margin-right="0cm" fo:margin-top="0cm" fo:margin-bottom="0cm" style:contextual-spacing="false" fo:line-height="150%" fo:text-align="justify" style:justify-single-word="false" fo:orphans="0" fo:widows="0" fo:text-indent="0cm" style:auto-text-indent="false">
        <style:tab-stops/>
      </style:paragraph-properties>
      <style:text-properties style:font-name="Calibri" fo:font-size="13pt" fo:font-weight="bold" style:font-size-asian="13pt" style:font-weight-asian="bold"/>
    </style:style>
    <style:style style:name="P18" style:family="paragraph" style:parent-style-name="Text_20_body" style:master-page-name="MP0">
      <style:paragraph-properties fo:line-height="150%" fo:text-align="end" style:justify-single-word="false" style:page-number="auto" fo:break-before="page"/>
    </style:style>
    <style:style style:name="P19" style:family="paragraph" style:parent-style-name="Text_20_body" style:list-style-name="L1">
      <style:paragraph-properties fo:margin-top="0cm" fo:margin-bottom="0cm" style:contextual-spacing="false" fo:line-height="150%" fo:text-align="justify" style:justify-single-word="false"/>
    </style:style>
    <style:style style:name="P20" style:family="paragraph" style:parent-style-name="Text_20_body" style:list-style-name="L3">
      <style:paragraph-properties fo:margin-top="0cm" fo:margin-bottom="0cm" style:contextual-spacing="false" fo:line-height="150%" fo:text-align="justify" style:justify-single-word="false"/>
    </style:style>
    <style:style style:name="P21" style:family="paragraph" style:parent-style-name="Text_20_body" style:list-style-name="L16">
      <style:paragraph-properties fo:margin-top="0cm" fo:margin-bottom="0cm" style:contextual-spacing="false" fo:line-height="150%" fo:text-align="justify" style:justify-single-word="false"/>
    </style:style>
    <style:style style:name="P22" style:family="paragraph" style:parent-style-name="Text_20_body" style:list-style-name="L17">
      <style:paragraph-properties fo:margin-top="0cm" fo:margin-bottom="0cm" style:contextual-spacing="false" fo:line-height="150%" fo:text-align="justify" style:justify-single-word="false"/>
    </style:style>
    <style:style style:name="P23" style:family="paragraph" style:parent-style-name="Text_20_body" style:list-style-name="L18">
      <style:paragraph-properties fo:margin-top="0cm" fo:margin-bottom="0cm" style:contextual-spacing="false" fo:line-height="150%" fo:text-align="justify" style:justify-single-word="false"/>
    </style:style>
    <style:style style:name="P24" style:family="paragraph" style:parent-style-name="Text_20_body" style:list-style-name="L20">
      <style:paragraph-properties fo:margin-top="0cm" fo:margin-bottom="0cm" style:contextual-spacing="false" fo:line-height="150%" fo:text-align="justify" style:justify-single-word="false"/>
    </style:style>
    <style:style style:name="P25" style:family="paragraph" style:parent-style-name="Text_20_body" style:list-style-name="L22">
      <style:paragraph-properties fo:margin-top="0cm" fo:margin-bottom="0cm" style:contextual-spacing="false" fo:line-height="150%" fo:text-align="justify" style:justify-single-word="false" fo:orphans="0" fo:widows="0"/>
    </style:style>
    <style:style style:name="P26" style:family="paragraph" style:parent-style-name="Text_20_body" style:list-style-name="L23">
      <style:paragraph-properties fo:margin-top="0cm" fo:margin-bottom="0cm" style:contextual-spacing="false" fo:line-height="150%" fo:text-align="justify" style:justify-single-word="false" fo:orphans="0" fo:widows="0"/>
    </style:style>
    <style:style style:name="P27" style:family="paragraph" style:parent-style-name="Text_20_body" style:list-style-name="L3">
      <style:paragraph-properties fo:margin-top="0cm" fo:margin-bottom="0cm" style:contextual-spacing="false" fo:line-height="150%"/>
    </style:style>
    <style:style style:name="P28" style:family="paragraph" style:parent-style-name="Text_20_body" style:list-style-name="L2">
      <style:paragraph-properties fo:margin-top="0cm" fo:margin-bottom="0cm" style:contextual-spacing="false" fo:line-height="150%" fo:text-align="justify" style:justify-single-word="false"/>
      <style:text-properties fo:font-size="13pt" style:font-size-asian="13pt"/>
    </style:style>
    <style:style style:name="P29" style:family="paragraph" style:parent-style-name="Text_20_body" style:list-style-name="L4">
      <style:paragraph-properties fo:margin-top="0cm" fo:margin-bottom="0cm" style:contextual-spacing="false" fo:line-height="150%" fo:text-align="justify" style:justify-single-word="false"/>
      <style:text-properties fo:font-size="13pt" style:font-size-asian="13pt"/>
    </style:style>
    <style:style style:name="P30" style:family="paragraph" style:parent-style-name="Text_20_body" style:list-style-name="L5">
      <style:paragraph-properties fo:margin-top="0cm" fo:margin-bottom="0cm" style:contextual-spacing="false" fo:line-height="150%" fo:text-align="justify" style:justify-single-word="false"/>
      <style:text-properties fo:font-size="13pt" style:font-size-asian="13pt"/>
    </style:style>
    <style:style style:name="P31" style:family="paragraph" style:parent-style-name="Text_20_body" style:list-style-name="L6">
      <style:paragraph-properties fo:margin-top="0cm" fo:margin-bottom="0cm" style:contextual-spacing="false" fo:line-height="150%" fo:text-align="justify" style:justify-single-word="false"/>
      <style:text-properties fo:font-size="13pt" style:font-size-asian="13pt"/>
    </style:style>
    <style:style style:name="P32" style:family="paragraph" style:parent-style-name="Text_20_body" style:list-style-name="L7">
      <style:paragraph-properties fo:margin-top="0cm" fo:margin-bottom="0cm" style:contextual-spacing="false" fo:line-height="150%" fo:text-align="justify" style:justify-single-word="false"/>
      <style:text-properties fo:font-size="13pt" style:font-size-asian="13pt"/>
    </style:style>
    <style:style style:name="P33" style:family="paragraph" style:parent-style-name="Text_20_body" style:list-style-name="L9">
      <style:paragraph-properties fo:margin-top="0cm" fo:margin-bottom="0cm" style:contextual-spacing="false" fo:line-height="150%" fo:text-align="justify" style:justify-single-word="false"/>
      <style:text-properties fo:font-size="13pt" style:font-size-asian="13pt"/>
    </style:style>
    <style:style style:name="P34" style:family="paragraph" style:parent-style-name="Text_20_body" style:list-style-name="L10">
      <style:paragraph-properties fo:margin-top="0cm" fo:margin-bottom="0cm" style:contextual-spacing="false" fo:line-height="150%" fo:text-align="justify" style:justify-single-word="false"/>
      <style:text-properties fo:font-size="13pt" style:font-size-asian="13pt"/>
    </style:style>
    <style:style style:name="P35" style:family="paragraph" style:parent-style-name="Text_20_body" style:list-style-name="L11">
      <style:paragraph-properties fo:margin-top="0cm" fo:margin-bottom="0cm" style:contextual-spacing="false" fo:line-height="150%" fo:text-align="justify" style:justify-single-word="false"/>
      <style:text-properties fo:font-size="13pt" style:font-size-asian="13pt"/>
    </style:style>
    <style:style style:name="P36" style:family="paragraph" style:parent-style-name="Text_20_body" style:list-style-name="L12">
      <style:paragraph-properties fo:margin-top="0cm" fo:margin-bottom="0cm" style:contextual-spacing="false" fo:line-height="150%" fo:text-align="justify" style:justify-single-word="false"/>
      <style:text-properties fo:font-size="13pt" style:font-size-asian="13pt"/>
    </style:style>
    <style:style style:name="P37" style:family="paragraph" style:parent-style-name="Text_20_body" style:list-style-name="L13">
      <style:paragraph-properties fo:margin-top="0cm" fo:margin-bottom="0cm" style:contextual-spacing="false" fo:line-height="150%" fo:text-align="justify" style:justify-single-word="false"/>
      <style:text-properties fo:font-size="13pt" style:font-size-asian="13pt"/>
    </style:style>
    <style:style style:name="P38" style:family="paragraph" style:parent-style-name="Text_20_body" style:list-style-name="L14">
      <style:paragraph-properties fo:margin-top="0cm" fo:margin-bottom="0cm" style:contextual-spacing="false" fo:line-height="150%" fo:text-align="justify" style:justify-single-word="false"/>
      <style:text-properties fo:font-size="13pt" style:font-size-asian="13pt"/>
    </style:style>
    <style:style style:name="P39" style:family="paragraph" style:parent-style-name="Text_20_body" style:list-style-name="L15">
      <style:paragraph-properties fo:margin-top="0cm" fo:margin-bottom="0cm" style:contextual-spacing="false" fo:line-height="150%" fo:text-align="justify" style:justify-single-word="false"/>
      <style:text-properties fo:font-size="13pt" style:font-size-asian="13pt"/>
    </style:style>
    <style:style style:name="P40" style:family="paragraph" style:parent-style-name="Text_20_body" style:list-style-name="L8">
      <style:paragraph-properties fo:margin-top="0cm" fo:margin-bottom="0cm" style:contextual-spacing="false" fo:line-height="150%"/>
      <style:text-properties fo:font-size="13pt" style:font-size-asian="13pt"/>
    </style:style>
    <style:style style:name="P41" style:family="paragraph" style:parent-style-name="Text_20_body" style:list-style-name="L12">
      <style:paragraph-properties fo:margin-top="0cm" fo:margin-bottom="0cm" style:contextual-spacing="false" fo:line-height="150%"/>
      <style:text-properties fo:font-size="13pt" style:font-size-asian="13pt"/>
    </style:style>
    <style:style style:name="P42" style:family="paragraph" style:parent-style-name="Text_20_body" style:list-style-name="L14">
      <style:paragraph-properties fo:margin-top="0cm" fo:margin-bottom="0cm" style:contextual-spacing="false" fo:line-height="150%"/>
      <style:text-properties fo:font-size="13pt" style:font-size-asian="13pt"/>
    </style:style>
    <style:style style:name="P43" style:family="paragraph" style:parent-style-name="Text_20_body" style:list-style-name="L19">
      <style:paragraph-properties fo:margin-top="0cm" fo:margin-bottom="0cm" style:contextual-spacing="false" fo:line-height="150%" fo:text-align="justify" style:justify-single-word="false"/>
      <style:text-properties fo:font-size="13pt" fo:font-weight="bold" style:font-size-asian="13pt" style:font-weight-asian="bold"/>
    </style:style>
    <style:style style:name="P44" style:family="paragraph" style:parent-style-name="Text_20_body" style:list-style-name="L21">
      <style:paragraph-properties fo:margin-top="0cm" fo:margin-bottom="0cm" style:contextual-spacing="false" fo:line-height="150%" fo:text-align="justify" style:justify-single-word="false"/>
      <style:text-properties fo:font-size="13pt" fo:font-weight="bold" style:font-size-asian="13pt" style:font-weight-asian="bold"/>
    </style:style>
    <style:style style:name="P45" style:family="paragraph" style:parent-style-name="Text_20_body" style:list-style-name="L21">
      <style:paragraph-properties fo:margin-top="0cm" fo:margin-bottom="0cm" style:contextual-spacing="false" fo:line-height="150%" fo:text-align="justify" style:justify-single-word="false" fo:orphans="0" fo:widows="0"/>
      <style:text-properties style:font-name="Calibri" fo:font-size="13pt" style:font-size-asian="13pt"/>
    </style:style>
    <style:style style:name="P46" style:family="paragraph" style:parent-style-name="Text_20_body" style:list-style-name="L23">
      <style:paragraph-properties fo:margin-top="0cm" fo:margin-bottom="0cm" style:contextual-spacing="false" fo:line-height="150%" fo:text-align="justify" style:justify-single-word="false" fo:orphans="0" fo:widows="0"/>
      <style:text-properties style:font-name="Calibri" fo:font-size="13pt" style:font-size-asian="13pt"/>
    </style:style>
    <style:style style:name="T1" style:family="text">
      <style:text-properties style:font-name="Calibri" fo:font-size="13pt" fo:font-weight="normal" style:font-size-asian="13pt" style:font-weight-asian="normal"/>
    </style:style>
    <style:style style:name="T2" style:family="text">
      <style:text-properties style:font-name="Calibri" fo:font-size="13pt" fo:font-weight="normal" style:font-size-asian="13pt" style:font-weight-asian="normal" style:font-weight-complex="normal"/>
    </style:style>
    <style:style style:name="T3" style:family="text">
      <style:text-properties style:font-name="Calibri" fo:font-size="13pt" fo:font-weight="normal" officeooo:rsid="001b5a5e" style:font-size-asian="13pt" style:font-weight-asian="normal" style:font-weight-complex="normal"/>
    </style:style>
    <style:style style:name="T4" style:family="text">
      <style:text-properties style:font-name="Calibri" fo:font-size="13pt" fo:font-weight="normal" officeooo:rsid="001ce4c9" style:font-size-asian="13pt" style:font-weight-asian="normal" style:font-weight-complex="normal"/>
    </style:style>
    <style:style style:name="T5" style:family="text">
      <style:text-properties style:font-name="Calibri" fo:font-size="13pt" style:font-size-asian="13pt"/>
    </style:style>
    <style:style style:name="T6" style:family="text">
      <style:text-properties style:font-name="Calibri" fo:font-size="13pt" officeooo:rsid="001ce4c9" style:font-size-asian="13pt"/>
    </style:style>
    <style:style style:name="T7" style:family="text">
      <style:text-properties style:font-name="Calibri" fo:font-size="13pt" fo:font-style="italic" style:font-size-asian="13pt" style:font-style-asian="italic"/>
    </style:style>
    <style:style style:name="T8" style:family="text">
      <style:text-properties style:font-name="Calibri" fo:font-size="13pt" fo:font-style="normal" fo:font-weight="bold" style:font-size-asian="13pt" style:font-style-asian="normal" style:font-weight-asian="bold"/>
    </style:style>
    <style:style style:name="T9" style:family="text">
      <style:text-properties style:font-name="Calibri" fo:font-size="13pt" fo:font-weight="bold" style:font-size-asian="13pt" style:font-weight-asian="bold"/>
    </style:style>
    <style:style style:name="T10" style:family="text">
      <style:text-properties style:font-name="Calibri" fo:font-size="13pt" style:text-underline-style="solid" style:text-underline-width="auto" style:text-underline-color="font-color" fo:font-weight="bold" style:text-underline-mode="continuous" style:text-overline-mode="continuous" style:text-line-through-mode="continuous" style:font-size-asian="13pt" style:font-weight-asian="bold"/>
    </style:style>
    <style:style style:name="T11" style:family="text">
      <style:text-properties style:font-name="Calibri" fo:font-size="13pt" style:text-underline-style="solid" style:text-underline-width="auto" style:text-underline-color="font-color" fo:font-weight="bold" officeooo:rsid="001a348f" style:text-underline-mode="continuous" style:text-overline-mode="continuous" style:text-line-through-mode="continuous" style:font-size-asian="13pt" style:font-weight-asian="bold"/>
    </style:style>
    <style:style style:name="T12" style:family="text">
      <style:text-properties style:font-name="Calibri" fo:font-size="13pt" style:text-underline-style="solid" style:text-underline-width="auto" style:text-underline-color="font-color" fo:font-weight="bold" officeooo:rsid="001b5a5e" style:text-underline-mode="continuous" style:text-overline-mode="continuous" style:text-line-through-mode="continuous" style:font-size-asian="13pt" style:font-weight-asian="bold"/>
    </style:style>
    <style:style style:name="T13" style:family="text">
      <style:text-properties style:font-name="Calibri" fo:font-size="13pt" style:text-underline-style="solid" style:text-underline-width="auto" style:text-underline-color="font-color" fo:font-weight="bold" officeooo:rsid="001ba182" style:text-underline-mode="continuous" style:text-overline-mode="continuous" style:text-line-through-mode="continuous" style:font-size-asian="13pt" style:font-weight-asian="bold"/>
    </style:style>
    <style:style style:name="T14" style:family="text">
      <style:text-properties style:font-name="Calibri" fo:font-size="13pt" style:text-underline-style="solid" style:text-underline-width="auto" style:text-underline-color="font-color" style:text-underline-mode="continuous" style:text-overline-mode="continuous" style:text-line-through-mode="continuous" style:font-size-asian="13pt"/>
    </style:style>
    <style:style style:name="T15" style:family="text">
      <style:text-properties fo:color="#c9211e" loext:opacity="100%" style:font-name="Calibri" fo:font-size="13pt" style:font-size-asian="13pt"/>
    </style:style>
    <style:style style:name="T16" style:family="text">
      <style:text-properties style:font-name="Times New Roman"/>
    </style:style>
    <style:style style:name="T17" style:family="text">
      <style:text-properties fo:font-size="13pt" fo:font-weight="bold" style:font-size-asian="13pt" style:font-weight-asian="bold"/>
    </style:style>
    <style:style style:name="T18" style:family="text">
      <style:text-properties fo:font-size="13pt" style:font-size-asian="13pt"/>
    </style:style>
    <style:style style:name="T19" style:family="text">
      <style:text-properties fo:color="#000000" loext:opacity="100%"/>
    </style:style>
    <style:style style:name="T20" style:family="text">
      <style:text-properties fo:color="#000000" loext:opacity="100%" style:font-name="Times New Roman"/>
    </style:style>
    <style:style style:name="T21" style:family="text">
      <style:text-properties fo:color="#000000" loext:opacity="100%" style:font-name="Times New Roman" fo:font-weight="bold" style:font-weight-asian="bold"/>
    </style:style>
    <style:style style:name="T22" style:family="text">
      <style:text-properties fo:color="#000000" loext:opacity="100%" style:font-name="Times New Roman" officeooo:rsid="0003975c"/>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7">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8">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9">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4">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5">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6">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7">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Strong_20_Emphasis"><text:span text:style-name="T2">Nowa Sól, dnia </text:span></text:span><text:span text:style-name="Strong_20_Emphasis"><text:span text:style-name="T4">14</text:span></text:span><text:span text:style-name="Strong_20_Emphasis"><text:span text:style-name="T3">.0</text:span></text:span><text:span text:style-name="Strong_20_Emphasis"><text:span text:style-name="T4">3</text:span></text:span><text:span text:style-name="Strong_20_Emphasis"><text:span text:style-name="T2">.2023 r.</text:span></text:span></text:p>
      <text:p text:style-name="P1"/>
      <text:p text:style-name="P1"><text:span text:style-name="Strong_20_Emphasis"><text:span text:style-name="T5">ZAPYTANIE OFERTOWE</text:span></text:span></text:p>
      <text:p text:style-name="P1"><text:span text:style-name="Strong_20_Emphasis"><text:span text:style-name="T7">dot. kompleksowego świadczenia usług pogrzebowych na zamówienie Ośrodka Pomocy Społecznej Gmina Nowa Sól</text:span></text:span></text:p>
      <text:p text:style-name="P2"><text:line-break/> </text:p>
      <text:p text:style-name="P2"><text:span text:style-name="Strong_20_Emphasis"><text:span text:style-name="T5">Stosownie do art. 2 ust. 1 pkt 1</text:span></text:span><text:span text:style-name="Strong_20_Emphasis"><text:span text:style-name="T15"> </text:span></text:span><text:span text:style-name="Strong_20_Emphasis"><text:span text:style-name="T5">ustawy z dnia 11 września 2019 r. Prawo zamówień publicznych</text:span></text:span> (t.j. <text:span text:style-name="Strong_20_Emphasis"><text:span text:style-name="T5">Dz.U. z 2022 r. poz. 1710 ze zm.) Gmina Nowa Sól – Ośrodek Pomocy Społecznej Gmina Nowa Sól, zaprasza do składania ofert na świadczenie kompleksowych usług pogrzebowych w zakresie sprawienia pogrzebu zmarłym, których pochowanie zleca Ośrodek Pomocy Społecznej Gmina Nowa Sól, w ramach realizacji zadań własnych gminy, do których należy sprawianie pogrzebu.</text:span></text:span></text:p>
      <text:p text:style-name="P2"><text:line-break/></text:p>
      <text:p text:style-name="P2"><text:span text:style-name="Uwydatnienie"><text:span text:style-name="T8">1.</text:span></text:span><text:span text:style-name="Uwydatnienie"> </text:span><text:span text:style-name="Domyślna_20_czcionka_20_akapitu"><text:span text:style-name="T9">Zamawiający:</text:span></text:span></text:p>
      <text:p text:style-name="P3"><text:span text:style-name="Domyślna_20_czcionka_20_akapitu"><text:span text:style-name="T9">GMINA NOWA SÓL</text:span></text:span><text:span text:style-name="Domyślna_20_czcionka_20_akapitu"><text:span text:style-name="T16"><text:line-break/><text:line-break/></text:span></text:span><text:span text:style-name="Uwydatnienie"><text:span text:style-name="T5">Realizator zapytania ofertowego:</text:span></text:span><text:span text:style-name="Domyślna_20_czcionka_20_akapitu"><text:span text:style-name="T16"><text:line-break/>Ośrodek Pomocy Społecznej Gmina Nowa Sól</text:span></text:span><text:span text:style-name="Domyślna_20_czcionka_20_akapitu"><text:span text:style-name="T9"><text:line-break/>67-100 Nowa Sól, ul. Moniuszki 3<text:line-break/>Tel. 68 356-16-90<text:line-break/>Adres e-mail: poczta@opsnowasol.pl</text:span></text:span></text:p>
      <text:p text:style-name="P5"> </text:p>
      <text:p text:style-name="P4"><text:span text:style-name="Domyślna_20_czcionka_20_akapitu"><text:span text:style-name="T17">2.</text:span></text:span> <text:span text:style-name="Domyślna_20_czcionka_20_akapitu"><text:span text:style-name="T17">Przedmiot zamówienia:</text:span></text:span></text:p>
      <text:list xml:id="list2426322245" text:style-name="L1">
        <text:list-item>
          <text:p text:style-name="P19"><text:span text:style-name="Domyślna_20_czcionka_20_akapitu"><text:span text:style-name="T18">Przedmiotem zamówienia jest </text:span></text:span><text:span text:style-name="Strong_20_Emphasis"><text:span text:style-name="T1">świadczenie kompleksowych usług pogrzebowych w zakresie sprawienia pogrzebu zmarłym, których pochowanie zleca Ośrodek Pomocy Społecznej Gmina Nowa Sól, w ramach realizacji zadań własnych gminy, do których należy sprawianie pogrzebu.</text:span></text:span></text:p>
        </text:list-item>
      </text:list>
      <text:p text:style-name="P4"><text:soft-page-break/> </text:p>
      <text:list xml:id="list971121869" text:style-name="L2">
        <text:list-item>
          <text:p text:style-name="P28">Zamawiający przewiduje, że zleci realizację sprawienia pogrzebów w następujących ilościach:</text:p>
        </text:list-item>
      </text:list>
      <text:list xml:id="list3199563138" text:style-name="L3">
        <text:list-item>
          <text:p text:style-name="P20"><text:span text:style-name="Domyślna_20_czcionka_20_akapitu"><text:span text:style-name="T17">zmarłym dorosłym </text:span></text:span><text:span text:style-name="Domyślna_20_czcionka_20_akapitu"><text:span text:style-name="T18">- w ilość orientacyjnej 4 pogrzebów;</text:span></text:span></text:p>
        </text:list-item>
        <text:list-item>
          <text:p text:style-name="P20"><text:span text:style-name="Domyślna_20_czcionka_20_akapitu"><text:span text:style-name="T17">dziecka/płodu martwo urodzonego</text:span></text:span> <text:span text:style-name="Domyślna_20_czcionka_20_akapitu"><text:span text:style-name="T18">- w ilości orientacyjnej 2 pogrzebów;</text:span></text:span></text:p>
        </text:list-item>
        <text:list-item>
          <text:p text:style-name="P27"><text:span text:style-name="Domyślna_20_czcionka_20_akapitu"><text:span text:style-name="T17">szczątki ludzkie </text:span></text:span>– <text:span text:style-name="Domyślna_20_czcionka_20_akapitu"><text:span text:style-name="T18">w ilości orientacyjnej 1 pochówku.</text:span></text:span></text:p>
        </text:list-item>
      </text:list>
      <text:p text:style-name="P5"> </text:p>
      <text:list xml:id="list525854843" text:style-name="L4">
        <text:list-item>
          <text:p text:style-name="P29">Ze względu na szczególny charakter usług jakimi są usługi pogrzebowe, rzeczywista liczba dokonanych pochówków może ulec zmianie. Zamawiający dopuszcza zatem możliwość zmniejszenia lub zwiększenia ilości zamawianych pogrzebów, co nie będzie stanowiło podstawy do odstąpienia od zawartej umowy.</text:p>
        </text:list-item>
      </text:list>
      <text:p text:style-name="P4"> </text:p>
      <text:list xml:id="list4198746073" text:style-name="L5">
        <text:list-item>
          <text:p text:style-name="P30">Podstawą sprawienia pogrzebu będzie zlecenie wystawiane przez Zamawiającego. Po otrzymaniu zlecenia Wykonawca ma obowiązek niezwłocznie podjąć czynności związane ze sprawieniem pogrzebu.</text:p>
        </text:list-item>
      </text:list>
      <text:p text:style-name="P4"> </text:p>
      <text:list xml:id="list2359599109" text:style-name="L6">
        <text:list-item>
          <text:p text:style-name="P31">Usługa będzie wykonywana w granicach administracyjnych Gminy Nowa Sól.</text:p>
        </text:list-item>
      </text:list>
      <text:p text:style-name="P4"> </text:p>
      <text:list xml:id="list2493117614" text:style-name="L7">
        <text:list-item>
          <text:p text:style-name="P32">W przypadku pochówku osoby zmarłej przez świadczenie kompleksowych usług pogrzebowych na rzecz Ośrodka Pomocy Społecznej Gmina Nowa Sól rozumie się:</text:p>
        </text:list-item>
      </text:list>
      <text:list xml:id="list2124374721" text:style-name="L8">
        <text:list-item>
          <text:list>
            <text:list-item>
              <text:p text:style-name="P40">Zapewnienie miejsca na grób (opłata za miejsce);</text:p>
            </text:list-item>
            <text:list-item>
              <text:p text:style-name="P40">Zapewnienie wykopania grobu;</text:p>
            </text:list-item>
            <text:list-item>
              <text:p text:style-name="P40">Zapewnienie trumny drewnianej;</text:p>
            </text:list-item>
            <text:list-item>
              <text:p text:style-name="P40">Zapewnienie spopielenia zwłok wraz z urną na spopielone zwłoki;</text:p>
            </text:list-item>
            <text:list-item>
              <text:p text:style-name="P40">Zapewnienie tabliczki identyfikacyjnej;</text:p>
            </text:list-item>
            <text:list-item>
              <text:p text:style-name="P40">Zapewnienie krzyża;</text:p>
            </text:list-item>
            <text:list-item>
              <text:p text:style-name="P40">Zapewnienie autokarawanu do przewiezienia zwłok (transport ciała) z miejsca zgonu do miejsca pochówku (w tym koszt worka na ciało);</text:p>
            </text:list-item>
            <text:list-item>
              <text:p text:style-name="P40">Przechowywanie ciała w chłodni;</text:p>
            </text:list-item>
            <text:list-item>
              <text:p text:style-name="P40">Zapewnienie uczestnictwa żałobników;</text:p>
            </text:list-item>
            <text:list-item>
              <text:p text:style-name="P40"><text:s/>Przygotowanie ciała do pochówku, łącznie z ubraniem zwłok;</text:p>
            </text:list-item>
            <text:list-item>
              <text:p text:style-name="P40"><text:s/>Zapewnienie kompletnej odzieży, bielizny i obuwia dla zmarłego;</text:p>
            </text:list-item>
            <text:list-item>
              <text:p text:style-name="P40"><text:soft-page-break/><text:s/>Zapewnienie ceremonii pogrzebowej zgodnie z wyznaniem zmarłego (uczestnictwo osoby duchownej);</text:p>
            </text:list-item>
            <text:list-item>
              <text:p text:style-name="P40"><text:s/>Zapewnienie wiązanki kwiatowej sztucznej – małej;</text:p>
            </text:list-item>
            <text:list-item>
              <text:p text:style-name="P40"><text:s/>Zapewnienie i rozwieszenie 2 szt. nekrologów;</text:p>
            </text:list-item>
            <text:list-item>
              <text:p text:style-name="P40"><text:s/>Zapewnienie obsługi pogrzebu oraz ceremonii pogrzebowej (wpuszczenia trumny lub urny do grobu, zasypanie i zamknięcie grobu).</text:p>
            </text:list-item>
          </text:list>
        </text:list-item>
      </text:list>
      <text:p text:style-name="P4"> </text:p>
      <text:list xml:id="list1374311474" text:style-name="L9">
        <text:list-item>
          <text:p text:style-name="P33">W przypadku pochówku dziecka / płodu martwo urodzonego przez świadczenie kompleksowych usług pogrzebowych na rzecz Ośrodka Pomocy Społecznej Gmina Nowa Sól rozumie się:</text:p>
        </text:list-item>
      </text:list>
      <text:list xml:id="list3450004741" text:style-name="L10">
        <text:list-item>
          <text:list>
            <text:list-item>
              <text:p text:style-name="P34">Zapewnienie miejsca na grób (opłata za miejsce);</text:p>
            </text:list-item>
            <text:list-item>
              <text:p text:style-name="P34">Zapewnienie wykopania grobu;</text:p>
            </text:list-item>
            <text:list-item>
              <text:p text:style-name="P34">Zapewnienie trumny drewnianej;</text:p>
            </text:list-item>
            <text:list-item>
              <text:p text:style-name="P34">Zapewnienie spopielenia zwłok wraz z urną na spopielone zwłoki;</text:p>
            </text:list-item>
            <text:list-item>
              <text:p text:style-name="P34">Zapewnienie tabliczki identyfikacyjnej;</text:p>
            </text:list-item>
            <text:list-item>
              <text:p text:style-name="P34">Zapewnienie krzyża;</text:p>
            </text:list-item>
            <text:list-item>
              <text:p text:style-name="P34">Zapewnienie autokarawanu do przewiezienia zwłok (transport ciała) z miejsca zgonu do miejsca pochowku (w tym koszt worka na ciało);</text:p>
            </text:list-item>
            <text:list-item>
              <text:p text:style-name="P34">Przechowywanie ciała w chłodni;</text:p>
            </text:list-item>
            <text:list-item>
              <text:p text:style-name="P34">Przygotowanie ciała do pochówku, łącznie z ubraniem zwłok;</text:p>
            </text:list-item>
            <text:list-item>
              <text:p text:style-name="P34"><text:s/>Zapewnienie ceremonii pogrzebowej zgodnie z wyznaniem zmarłego (uczestnictwo osoby duchownej);</text:p>
            </text:list-item>
            <text:list-item>
              <text:p text:style-name="P34"><text:s/>Zapewnienie wiązanki kwiatowej sztucznej – małej;</text:p>
            </text:list-item>
            <text:list-item>
              <text:p text:style-name="P34"><text:s/>Zapewnienie obsługi pogrzebu ( uczestnictwa 2 żałobników, wpuszczenie trumny lub urny do grobu, zasypanie i zamknięcie grobu).</text:p>
            </text:list-item>
          </text:list>
        </text:list-item>
      </text:list>
      <text:p text:style-name="P4"> </text:p>
      <text:list xml:id="list2892702975" text:style-name="L11">
        <text:list-item>
          <text:p text:style-name="P35">W przypadku pochówku szczątków ludzkich przez świadczenie kompleksowych usług pogrzebowych na rzecz Ośrodka Pomocy Społecznej Gmina Nowa Sól rozumie się:</text:p>
        </text:list-item>
      </text:list>
      <text:list xml:id="list4149003713" text:style-name="L12">
        <text:list-item>
          <text:list>
            <text:list-item>
              <text:p text:style-name="P36">Zapewnienie miejsca na grób (opłata za miejsce);</text:p>
            </text:list-item>
            <text:list-item>
              <text:p text:style-name="P41">Zapewnienie wykopania grobu;</text:p>
            </text:list-item>
            <text:list-item>
              <text:p text:style-name="P36">Zapewnienie trumny drewnianej;</text:p>
            </text:list-item>
            <text:list-item>
              <text:p text:style-name="P41"><text:soft-page-break/>Zapewnienie spopielenia szczątków ludzkich wraz z urną na spopielone szczątki ludzkie;</text:p>
            </text:list-item>
            <text:list-item>
              <text:p text:style-name="P36">Zapewnienie tabliczki identyfikacyjnej;</text:p>
            </text:list-item>
            <text:list-item>
              <text:p text:style-name="P36">Zapewnienie autokarawanu do przewiezienia szczątków ludzkich z wskazanego prosektorium Zakładu Gospodarki Komunalnej do miejsca pochówku;</text:p>
            </text:list-item>
            <text:list-item>
              <text:p text:style-name="P36">Zapewnienie krzyża;</text:p>
            </text:list-item>
            <text:list-item>
              <text:p text:style-name="P36">Zapewnienie ceremonii pogrzebowej zgodnie z wyznaniem zmarłego (uczestnictwo osoby duchownej);</text:p>
            </text:list-item>
            <text:list-item>
              <text:p text:style-name="P36">Zapewnienie obsługi pogrzebu (uczestnictwa 2 żałobników, wpuszczenie trumny lub urny do grobu, zasypanie i zamknięcie grobu).</text:p>
            </text:list-item>
          </text:list>
        </text:list-item>
      </text:list>
      <text:p text:style-name="P5"> </text:p>
      <text:list xml:id="list4203739631" text:style-name="L13">
        <text:list-item>
          <text:p text:style-name="P37">W przypadku rezygnacji z niektórych elementów usługi Zamawiający zastrzega sobie prawo zmniejszenia wynagrodzenia za pogrzeb, proporcjonalnie do ilości faktycznie wykonanych elementów składających się na całość usługi pogrzebowej. Wynagrodzenie będzie pomniejszane o cenę jednostkową elementu składowego usługi pogrzebowej wskazanej w formularzu ofertowym.</text:p>
        </text:list-item>
      </text:list>
      <text:p text:style-name="P4"> </text:p>
      <text:p text:style-name="P8">10. Informacje dodatkowe:</text:p>
      <text:list xml:id="list2943123345" text:style-name="L14">
        <text:list-item>
          <text:p text:style-name="P42">Miejsce pochówku:</text:p>
        </text:list-item>
      </text:list>
      <text:p text:style-name="P7">- Zgodnie ze wskazanym cmentarzem na terenie Gminy Nowa Sól</text:p>
      <text:list xml:id="list92159443005768" text:continue-numbering="true" text:style-name="L14">
        <text:list-item>
          <text:p text:style-name="P38">Wykonawca zobowiązany jest do wykonywania zamówienia zgodnie z obowiązującymi przepisami prawa w tym zakresie, w szczególności:</text:p>
        </text:list-item>
      </text:list>
      <text:list xml:id="list3268826218" text:style-name="L15">
        <text:list-item>
          <text:p text:style-name="P39">Ustawy z dnia 31 stycznia 1959 r. o cmentarzach i chowaniu zmarłych (t.j. Dz.U. z 2020 r. poz. 1947) Rozporządzenia Ministra Zdrowia z dnia 7 grudnia 2001 r. w sprawie postępowania ze zwłokami i szczątkami ludzkimi (t.j. Dz.U. z 2021 r. poz.1910)</text:p>
        </text:list-item>
        <text:list-item>
          <text:p text:style-name="P39">Transport zwłok będzie się odbywał zgodnie z Rozporządzeniem Ministra Zdrowia z dnia 27 grudnia 2007r. w sprawie wydawania pozwoleń i zaświadczeń na przewóz zwłok i szczątków ludzkich (Dz. U. 2007 nr 249 poz. 1866)</text:p>
        </text:list-item>
      </text:list>
      <text:p text:style-name="P9"> </text:p>
      <text:list xml:id="list2563347888" text:style-name="L16">
        <text:list-item>
          <text:p text:style-name="P21"><text:span text:style-name="Domyślna_20_czcionka_20_akapitu"><text:span text:style-name="T17">Termin realizacji zamówienia: </text:span></text:span><text:span text:style-name="Domyślna_20_czcionka_20_akapitu"><text:span text:style-name="T18">od dnia 1 stycznia 2023 r. do dnia 31.12.2023 r.</text:span></text:span></text:p>
        </text:list-item>
      </text:list>
      <text:p text:style-name="P5"> </text:p>
      <text:list xml:id="list2598845833" text:style-name="L17">
        <text:list-item>
          <text:p text:style-name="P22"><text:soft-page-break/><text:span text:style-name="Domyślna_20_czcionka_20_akapitu"><text:span text:style-name="T17">Dodatkowe informacje </text:span></text:span><text:span text:style-name="Domyślna_20_czcionka_20_akapitu"><text:span text:style-name="T18">o udzieleniu zamówienia można uzyskać<text:line-break/>tel. 68 356-16-90; e-mail: poczta@opsnowasol.pl</text:span></text:span></text:p>
        </text:list-item>
      </text:list>
      <text:p text:style-name="P4"> </text:p>
      <text:list xml:id="list1850643376" text:style-name="L18">
        <text:list-item>
          <text:p text:style-name="P23"><text:span text:style-name="Domyślna_20_czcionka_20_akapitu"><text:span text:style-name="T17">Wykonawcy biorący udział </text:span></text:span><text:span text:style-name="Domyślna_20_czcionka_20_akapitu"><text:span text:style-name="T18">w niniejszym postępowaniu powinni złożyć ofertę cenową na wykonanie wyżej wymienionego przedmiotu zamówienia według załączonego wzoru oferty.</text:span></text:span></text:p>
        </text:list-item>
      </text:list>
      <text:p text:style-name="P5"> </text:p>
      <text:list xml:id="list2800168722" text:style-name="L19">
        <text:list-item>
          <text:p text:style-name="P43">Kryteria wyboru ofert:</text:p>
        </text:list-item>
      </text:list>
      <text:p text:style-name="P10">Zamawiający uzna za najkorzystniejszą ofertę, tę która będzie zawierać najniższą cenę brutto za wykonanie usługi jednego pochówku dla osoby dorosłej, dziecka/płodu martwo urodzonego, szczątków ludzkich.</text:p>
      <text:p text:style-name="P10">Umowa w sprawie realizacji zamówienia publicznego zawarta zostanie z uwzględnieniem postanowień wynikających z treści niniejszej oferty oraz danych zawartych w ofercie. Zamawiający podpisze umowę z Wykonawcą, który przedłoży najkorzystniejszą ofertę z punktu widzenia kryterium przyjętego w niniejszym zapytaniu ofertowym. Umowa zostanie zawarta w formie pisemnej. O miejscu i terminie podpisania umowy Zamawiający powiadomi pisemnie lub telefonicznie.</text:p>
      <text:p text:style-name="P9"> </text:p>
      <text:list xml:id="list4135397128" text:style-name="L20">
        <text:list-item>
          <text:p text:style-name="P24"><text:span text:style-name="Domyślna_20_czcionka_20_akapitu"><text:span text:style-name="T17">Sposób przygotowania oferty</text:span></text:span><text:span text:style-name="Domyślna_20_czcionka_20_akapitu"><text:span text:style-name="T18">:</text:span></text:span></text:p>
        </text:list-item>
      </text:list>
      <text:p text:style-name="P9"> </text:p>
      <text:list xml:id="list1117145833" text:style-name="L21">
        <text:list-item text:start-value="1">
          <text:p text:style-name="P45">Ofertę należy przygotować na formularzu ofertowym - załącznik nr 1 do zapytania ofertowego.</text:p>
        </text:list-item>
        <text:list-item>
          <text:p text:style-name="P45">Oferta powinna być przygotowana w języku polskim, w formie pisemnej, na maszynie, komputerze, nieścieralnym atramentem lub długopisem.</text:p>
        </text:list-item>
        <text:list-item>
          <text:p text:style-name="P45">Oferent przedstawi ofertę zgodnie z wymogami określonymi w zapytaniu ofertowym.</text:p>
        </text:list-item>
        <text:list-item>
          <text:p text:style-name="P45">Oferta powinna być podpisana przez osobę lub osoby uprawnione do reprezentowania firmy na zewnątrz.</text:p>
        </text:list-item>
        <text:list-item>
          <text:p text:style-name="P45">Każdy Wykonawca może złożyć tylko jedną ofertę.</text:p>
        </text:list-item>
        <text:list-item>
          <text:p text:style-name="P44">Miejsce i termin złożenia ofert:</text:p>
        </text:list-item>
      </text:list>
      <text:p text:style-name="P15"><text:span text:style-name="Domyślna_20_czcionka_20_akapitu"><text:span text:style-name="T5">Ofertę należy złożyć w zamkniętej kopercie z dopiskiem na kopercie </text:span></text:span><text:span text:style-name="Strong_20_Emphasis"><text:span text:style-name="T16">„</text:span></text:span><text:span text:style-name="Strong_20_Emphasis"><text:span text:style-name="T7">Kompleksowe świadczenie usług pogrzebowych w 2023 roku – OPS GMINA NOWA SÓL”:</text:span></text:span></text:p>
      <text:list xml:id="list2525760670" text:style-name="L22">
        <text:list-item>
          <text:p text:style-name="P25"><text:span text:style-name="Domyślna_20_czcionka_20_akapitu"><text:span text:style-name="T9">osobiście w siedzibie:</text:span></text:span><text:span text:style-name="Domyślna_20_czcionka_20_akapitu"><text:span text:style-name="T16"> Ośrodka Pomocy Społecznej Gmina Nowa Sól</text:span></text:span><text:span text:style-name="Domyślna_20_czcionka_20_akapitu"><text:span text:style-name="T5">,<text:line-break/></text:span></text:span><text:soft-page-break/><text:span text:style-name="Domyślna_20_czcionka_20_akapitu"><text:span text:style-name="T5">ul. Moniuszki 3, 67-100 Nowa Sól;</text:span></text:span></text:p>
        </text:list-item>
        <text:list-item>
          <text:p text:style-name="P25"><text:span text:style-name="Domyślna_20_czcionka_20_akapitu"><text:span text:style-name="T9">przesłać pocztą na adres:</text:span></text:span><text:span text:style-name="Domyślna_20_czcionka_20_akapitu"><text:span text:style-name="T16"> Ośrodka Pomocy Społecznej Gmina Nowa Sól</text:span></text:span><text:span text:style-name="Domyślna_20_czcionka_20_akapitu"><text:span text:style-name="T5">,<text:line-break/>ul. Moniuszki 3, 67-100 Nowa Sól w nieprzekraczalnym terminie </text:span></text:span><text:span text:style-name="Domyślna_20_czcionka_20_akapitu"><text:span text:style-name="T10">do dnia </text:span></text:span><text:span text:style-name="Domyślna_20_czcionka_20_akapitu"><text:span text:style-name="T13">28 </text:span></text:span><text:span text:style-name="Domyślna_20_czcionka_20_akapitu"><text:span text:style-name="T12">marca</text:span></text:span><text:span text:style-name="Domyślna_20_czcionka_20_akapitu"><text:span text:style-name="T10"> 2023 roku</text:span></text:span><text:span text:style-name="Domyślna_20_czcionka_20_akapitu"><text:span text:style-name="T16"> </text:span></text:span><text:span text:style-name="Domyślna_20_czcionka_20_akapitu"><text:span text:style-name="T9">do godziny 15:00.</text:span></text:span></text:p>
        </text:list-item>
      </text:list>
      <text:p text:style-name="P17">Uwaga:</text:p>
      <text:p text:style-name="P16">Decydujące znaczenie dla oceny zachowania powyższego terminu ma data i godzina wpływu oferty do zamawiającego na w/w miejsce, a nie data jej wysłania.</text:p>
      <text:p text:style-name="P16">Oferty otrzymane po terminie nie będą rozpatrywane.</text:p>
      <text:p text:style-name="P16">Oferent może przed upływem terminu składania ofert zmienić lub wycofać swoją ofertę. W toku badania i oceny ofert Zamawiający może żądać od oferentów wyjaśnień dotyczących treści złożonych ofert.</text:p>
      <text:p text:style-name="P15"><text:span text:style-name="Domyślna_20_czcionka_20_akapitu"><text:span text:style-name="T5">Oferenci o rozstrzygnięciu postępowania zostaną poinformowani za pośrednictwem strony internetowej: </text:span></text:span><text:a xlink:type="simple" xlink:href="http://www.nowasol.naszops.pl/" office:target-frame-name="_top" xlink:show="replace" text:style-name="Internet_20_link" text:visited-style-name="Visited_20_Internet_20_Link"><text:span text:style-name="Domyślna_20_czcionka_20_akapitu"><text:span text:style-name="T5">www.nowasol.naszops.pl</text:span></text:span></text:a></text:p>
      <text:p text:style-name="P15"> </text:p>
      <text:p text:style-name="P15"><text:span text:style-name="Strong_20_Emphasis"><text:span text:style-name="T14">11. DO OFERTY MUSZĄ BYĆ DOŁĄCZONE PRZEZ OFERENTA NASTĘPUJĄCE DOKUMENTY:</text:span></text:span></text:p>
      <text:p text:style-name="P6"> </text:p>
      <text:list xml:id="list1144324929" text:style-name="L23">
        <text:list-item>
          <text:p text:style-name="P46">wypełniony i podpisany formularz oferty (zał. nr 1 do zapytania ofertowego) - kalkulacja kosztów pogrzebów;</text:p>
        </text:list-item>
        <text:list-item>
          <text:p text:style-name="P26"><text:span text:style-name="Domyślna_20_czcionka_20_akapitu"><text:span text:style-name="T5">dokumenty rejestracyjne firmy;</text:span></text:span></text:p>
        </text:list-item>
      </text:list>
      <text:p text:style-name="P5"><text:span text:style-name="Domyślna_20_czcionka_20_akapitu"><text:span text:style-name="T21">Zamawiający </text:span></text:span><text:span text:style-name="Domyślna_20_czcionka_20_akapitu"><text:span text:style-name="T20">informuje, że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że:</text:span></text:span> <text:span text:style-name="Domyślna_20_czcionka_20_akapitu"><text:span text:style-name="T20">1)</text:span></text:span></text:p>
      <text:p text:style-name="P5"><text:span text:style-name="Domyślna_20_czcionka_20_akapitu"><text:span text:style-name="T20"><text:s/>Administratorem Pani/Pana danych osobowych jest Ośrodek Pomocy Społecznej Gmina Nowa Sól ul. Moniuszki 3, 67-100 Nowa Sól</text:span></text:span></text:p>
      <text:p text:style-name="P11"><text:span text:style-name="Domyślna_20_czcionka_20_akapitu"><text:span text:style-name="T20">2) jeśli ma Pani/Pan pytania dotyczące sposobu i zakresu przetwarzania Pani/Pana danych osobowych, a także przysługujących Pani/Panu praw, może się Pani/Pan skontaktować z Inspektorem Ochrony Danych Osobowych, za pośrednictwem poczty e-mail, na adres: </text:span></text:span><text:a xlink:type="simple" xlink:href="mailto:iodo@adres.pl" office:target-frame-name="_top" xlink:show="replace" text:style-name="Internet_20_link" text:visited-style-name="Visited_20_Internet_20_Link">iodo@adres.pl</text:a><text:span text:style-name="Domyślna_20_czcionka_20_akapitu"><text:span text:style-name="T19"> </text:span></text:span><text:span text:style-name="Domyślna_20_czcionka_20_akapitu"><text:span text:style-name="T20">lub telefonicznie pod numerem telefonu: 48 505 113 603,</text:span></text:span></text:p>
      <text:p text:style-name="P13"><text:soft-page-break/>3) Pani/Pana dane osobowe przetwarzane będą na podstawie art. 6 ust. 1 lit. c RODO w celu związanym z realizacją niniejszej Umowy,</text:p>
      <text:p text:style-name="P13">4) w zakresie dotyczącym zadania realizowanego w interesie publicznym lub w ramach sprawowania władzy publicznej powierzonej Administratorowi oraz w zakresie dotyczącym obowiązku prawnego ciążącego na Administratorze, w tym realizacji niniejszej Umowy, Państwa dane osobowe będą przetwarzane przez okres określony właściwymi przepisami powszechnie obowiązującego prawa z zastosowaniem przepisów dotyczących archiwizacji dokumentów,</text:p>
      <text:p text:style-name="P13">5) przysługuje Pani/Panu prawo do dostępu do danych, w tym prawo do uzyskania kopii tych danych, prawo do sprostowania (poprawienia) danych, w przypadku gdy dane są nieprawidłowe lub niekompletne, prawo do ograniczenia przetwarzania danych, prawo do wniesienia sprzeciwu. Przysługuje Pani/Panu również prawo do wniesienia skargi do organu nadzorczego w przypadku, gdy Pani/Pana zadaniem dane osobowe są przetwarzane w sposób niezgodny z obowiązującym prawem. Organem nadzorczym w kwestii ochrony danych osobowych jest Prezes Urzędu Ochrony Danych Osobowych.</text:p>
      <text:p text:style-name="P13"/>
      <text:p text:style-name="P12"><text:span text:style-name="T20"><text:tab/><text:tab/><text:tab/><text:tab/><text:tab/><text:tab/><text:tab/><text:tab/></text:span><text:span text:style-name="T22">p.o. </text:span><text:span text:style-name="T20">Kierownika </text:span></text:p>
      <text:p text:style-name="P12"><text:span text:style-name="T20"><text:tab/><text:tab/><text:tab/><text:tab/><text:tab/><text:tab/><text:tab/><text:tab/></text:span>Ośrodka Pomocy Społecznej</text:p>
      <text:p text:style-name="P12"><text:tab/><text:tab/><text:tab/><text:tab/><text:tab/><text:tab/><text:tab/><text:tab/>Gminy Nowa Sól </text:p>
      <text:p text:style-name="P14"><text:tab/><text:tab/><text:tab/><text:tab/><text:tab/><text:tab/><text:tab/><text:tab/>/-/ Beata Wasilewsk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alibri" svg:font-family="Calibri,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prawka"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23-01-05T07:15:00Z</meta:creation-date>
    <dc:date>2023-03-14T09:21:58.447000000</dc:date>
    <meta:editing-cycles>7</meta:editing-cycles>
    <meta:editing-duration>PT45M25S</meta:editing-duration>
    <meta:document-statistic meta:table-count="0" meta:image-count="0" meta:object-count="0" meta:page-count="7" meta:paragraph-count="115" meta:word-count="1439" meta:character-count="10519" meta:non-whitespace-character-count="9171"/>
    <meta:template xlink:type="simple" xlink:actuate="onRequest" xlink:title="" xlink:href="../../../AppData/Local/Temp/pid-2244/ZAPYTANIE%20OFERTOWE%20DOT.%20POGRZEBU-1.odt/Normal"/>
  </office:meta>
</office:document-meta>
</file>