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/>
      <style:text-properties style:font-name="Arial" fo:font-size="12pt" fo:font-weight="bold" officeooo:rsid="0004a9de" officeooo:paragraph-rsid="0004a9d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4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/>
      <style:text-properties style:font-name="Arial" fo:font-size="12pt" fo:font-weight="normal" officeooo:paragraph-rsid="0009247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/>
      <style:text-properties style:font-name="Arial" fo:font-size="12pt" fo:font-weight="normal" officeooo:paragraph-rsid="000aedc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Arial" fo:font-size="12pt" fo:font-weight="normal" officeooo:paragraph-rsid="000aedc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4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4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4" fo:text-indent="0cm" style:auto-text-indent="false"/>
      <style:text-properties style:font-name="Arial" fo:font-size="12pt" fo:font-weight="normal" officeooo:rsid="000884f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50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fo:font-weight="normal" officeooo:paragraph-rsid="000bf0d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fo:font-weight="normal" officeooo:paragraph-rsid="0006aa6b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fo:font-weight="normal" officeooo:paragraph-rsid="000db243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4" fo:text-indent="-0.50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fo:font-weight="normal" officeooo:rsid="0006aa6b" officeooo:paragraph-rsid="0006aa6b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501cm" style:auto-text-indent="false"/>
      <style:text-properties fo:font-variant="normal" fo:text-transform="none" style:font-name="Arial" fo:font-size="12pt" fo:font-weight="normal" officeooo:rsid="0004e570" officeooo:paragraph-rsid="000bf0d6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7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75cm" style:auto-text-indent="false"/>
      <style:text-properties style:font-name="Arial" fo:font-size="12pt" fo:font-weight="normal" officeooo:paragraph-rsid="000f761c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7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75cm" style:auto-text-indent="false"/>
      <style:text-properties style:font-name="Arial" fo:font-size="12pt" fo:font-weight="normal" officeooo:paragraph-rsid="0004e570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751cm" style:auto-text-indent="false"/>
      <style:text-properties style:font-name="Arial" fo:font-size="12pt" fo:font-weight="normal" officeooo:paragraph-rsid="0004a9de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751cm" style:auto-text-indent="false"/>
      <style:text-properties style:font-name="Arial" fo:font-size="12pt" fo:font-weight="normal" officeooo:paragraph-rsid="0004e570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751cm" style:auto-text-indent="false"/>
      <style:text-properties style:font-name="Arial" fo:font-size="12pt" fo:font-weight="normal" officeooo:paragraph-rsid="0006aa6b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751cm" style:auto-text-indent="false"/>
      <style:text-properties style:font-name="Arial" fo:font-size="12pt" fo:font-weight="normal" officeooo:rsid="0004e570" officeooo:paragraph-rsid="0006aa6b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1.501cm" fo:margin-right="0cm" fo:margin-top="0cm" fo:margin-bottom="0cm" style:contextual-spacing="false" fo:text-align="justify" style:justify-single-word="false" fo:text-indent="-0.7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1.501cm" fo:margin-right="0cm" fo:margin-top="0cm" fo:margin-bottom="0cm" style:contextual-spacing="false" fo:line-height="120%" fo:text-align="justify" style:justify-single-word="false" fo:text-indent="-0.50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004a9de"/>
    </style:style>
    <style:style style:name="T3" style:family="text">
      <style:text-properties fo:font-variant="normal" fo:text-transform="none" officeooo:rsid="0004e570"/>
    </style:style>
    <style:style style:name="T4" style:family="text">
      <style:text-properties fo:font-variant="normal" fo:text-transform="none" officeooo:rsid="0006aa6b"/>
    </style:style>
    <style:style style:name="T5" style:family="text">
      <style:text-properties fo:font-variant="normal" fo:text-transform="none" officeooo:rsid="000884f1"/>
    </style:style>
    <style:style style:name="T6" style:family="text">
      <style:text-properties fo:font-variant="normal" fo:text-transform="none" fo:font-size="12pt"/>
    </style:style>
    <style:style style:name="T7" style:family="text">
      <style:text-properties fo:font-variant="normal" fo:text-transform="none" style:font-name="Liberation Seri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4a9de"/>
    </style:style>
    <style:style style:name="T10" style:family="text">
      <style:text-properties officeooo:rsid="0004e570"/>
    </style:style>
    <style:style style:name="T11" style:family="text">
      <style:text-properties officeooo:rsid="0006aa6b"/>
    </style:style>
    <style:style style:name="T12" style:family="text">
      <style:text-properties officeooo:rsid="0006f121"/>
    </style:style>
    <style:style style:name="T13" style:family="text">
      <style:text-properties officeooo:rsid="000884f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92479"/>
    </style:style>
    <style:style style:name="T16" style:family="text">
      <style:text-properties officeooo:rsid="00092479"/>
    </style:style>
    <style:style style:name="T17" style:family="text">
      <style:text-properties fo:font-size="10pt"/>
    </style:style>
    <style:style style:name="T18" style:family="text">
      <style:text-properties fo:font-size="10pt" officeooo:rsid="0004a9de"/>
    </style:style>
    <style:style style:name="T19" style:family="text">
      <style:text-properties fo:font-size="10pt" officeooo:rsid="00123694"/>
    </style:style>
    <style:style style:name="T20" style:family="text">
      <style:text-properties officeooo:rsid="000aedc1"/>
    </style:style>
    <style:style style:name="T21" style:family="text">
      <style:text-properties officeooo:rsid="000bf0d6"/>
    </style:style>
    <style:style style:name="T22" style:family="text">
      <style:text-properties fo:font-size="12pt"/>
    </style:style>
    <style:style style:name="T23" style:family="text">
      <style:text-properties fo:font-size="12pt" fo:font-weight="bold" style:font-weight-asian="bold" style:font-weight-complex="bold"/>
    </style:style>
    <style:style style:name="T24" style:family="text">
      <style:text-properties officeooo:rsid="000db243"/>
    </style:style>
    <style:style style:name="T25" style:family="text">
      <style:text-properties style:font-name="Liberation Serif"/>
    </style:style>
    <style:style style:name="T26" style:family="text">
      <style:text-properties officeooo:rsid="000f761c"/>
    </style:style>
    <style:style style:name="T27" style:family="text">
      <style:text-properties officeooo:rsid="001236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span text:style-name="T8">OGŁOSZENIE O NABORZE NA WOLNE STANOWISKO URZĘDNICZE</text:span></text:p>
      <text:p text:style-name="P2"> </text:p>
      <text:p text:style-name="P3"><text:tab/><text:tab/><text:tab/>Kierownik <text:span text:style-name="T16">Gminnego Ośrodka Pomocy Społecznej </text:span></text:p>
      <text:p text:style-name="P2"><text:tab/><text:tab/><text:tab/>ogłasza otwarty i konkurencyjny nabór kandydatów</text:p>
      <text:p text:style-name="P2"><text:tab/><text:tab/><text:tab/><text:tab/> <text:s text:c="2"/>na wolne stanowisko urzędnicze</text:p>
      <text:p text:style-name="P2"> </text:p>
      <text:p text:style-name="P4"><text:tab/><text:tab/><text:tab/><text:tab/>Referent ds. administracyjnych </text:p>
      <text:p text:style-name="P2"> </text:p>
      <text:p text:style-name="P6">Data publikacji oferty: <text:span text:style-name="T27">14.11</text:span><text:span text:style-name="T9">.2022</text:span> r.</text:p>
      <text:p text:style-name="P7">Data ważności oferty: <text:span text:style-name="T27">24.11.</text:span><text:span text:style-name="T9">2022</text:span> r.</text:p>
      <text:p text:style-name="P8"/>
      <text:p text:style-name="P10">I.<text:span text:style-name="T1"> </text:span>Nazwa i adres jednostki:</text:p>
      <text:p text:style-name="P10"><text:span text:style-name="T9">Ośrodek Pomocy </text:span><text:span text:style-name="T24">S</text:span><text:span text:style-name="T9">połecznej </text:span><text:span text:style-name="T24">G</text:span><text:span text:style-name="T9">mina Nowa Sól ul. </text:span><text:span text:style-name="T10">M</text:span><text:span text:style-name="T9">oniuszki 3, 67- 100 Nowa S</text:span><text:span text:style-name="T20">ól</text:span></text:p>
      <text:p text:style-name="P17"/>
      <text:p text:style-name="P25"><text:tab/>II.<text:span text:style-name="T1"> </text:span>Nazwa stanowiska pracy: Referent ds. administracyjnych </text:p>
      <text:p text:style-name="P17"/>
      <text:p text:style-name="P28"><text:tab/>III. Wymagania:</text:p>
      <text:p text:style-name="P28"><text:tab/>1. Wymagania niezbędne:</text:p>
      <text:p text:style-name="P28"><text:tab/>1)<text:span text:style-name="T1"> </text:span>obywatelstwo polskie</text:p>
      <text:p text:style-name="P28"><text:tab/>2) pełna zdolność do czynności prawnych oraz korzystanie z pełni praw publicznych;</text:p>
      <text:p text:style-name="P30"><text:tab/>3)<text:span text:style-name="T1"> </text:span><text:span text:style-name="T2">br</text:span>ak skazania prawomocnym wyrokiem sądu za umyślne przestępstwo ścigane</text:p>
      <text:p text:style-name="P30"><text:s text:c="2"/><text:tab/> z oskarżenia publicznego lub umyślne przestępstwo skarbowe;</text:p>
      <text:p text:style-name="P29"><text:tab/>4)<text:span text:style-name="T1"> </text:span>nieposzlakowana opinia i wysoka kultura osobista;</text:p>
      <text:p text:style-name="P29"><text:tab/>5)<text:span text:style-name="T1"> </text:span>wykształcenie średnie o kierunku administracja, ekonomia lub pokrewne;</text:p>
      <text:p text:style-name="P31"><text:span text:style-name="T21"><text:tab/>6</text:span>)<text:span text:style-name="T1"> </text:span>dobra znajomość obsługi komputera i oprogramowania Microsoft Office (Word,Excel), obsługa</text:p>
      <text:p text:style-name="P32"><text:s text:c="4"/><text:tab/>urządzeń biurowych;</text:p>
      <text:p text:style-name="P32"/>
      <text:p text:style-name="P32"><text:tab/>2.<text:span text:style-name="T1"> </text:span>Wymagania dodatkowe:</text:p>
      <text:p text:style-name="P29"><text:tab/>1)<text:span text:style-name="T1"> </text:span>samodzielność, komunikatywność, umiejętność pracy w grupie;</text:p>
      <text:p text:style-name="P29"><text:tab/>2)<text:span text:style-name="T1"> </text:span>umiejętność organizacji i planowania pracy;</text:p>
      <text:p text:style-name="P29"><text:tab/>3)<text:span text:style-name="T1"> </text:span>umiejętność analizy problemów i wyciągania wniosków;</text:p>
      <text:p text:style-name="P29"><text:tab/>4)<text:span text:style-name="T1"> </text:span>umiejętność radzenia sobie w sytuacjach stresowych;</text:p>
      <text:p text:style-name="P29"><text:tab/>5)<text:span text:style-name="T1"> </text:span>mile widziane wykształcenie wyższe;</text:p>
      <text:p text:style-name="P29"><text:tab/>6)<text:span text:style-name="T1"> </text:span>co najmniej roczny staż pracy w administracji publicznej;</text:p>
      <text:p text:style-name="P29"><text:tab/>7)<text:span text:style-name="T1"> </text:span>posiadanie prawa jazdy kategorii B;</text:p>
      <text:p text:style-name="P33"><text:tab/>8) Znajomość <text:span text:style-name="T21">przepisów </text:span>ustawy o świadczeniach rodzinnych wraz z dodatkami do świadczeń rodzinnych, znajomość kodeksu postępowania administracyjnego</text:p>
      <text:p text:style-name="P32"><text:tab/>IV.<text:span text:style-name="T1"> </text:span>Zakres zadań wykonywanych na stanowisku:</text:p>
      <text:p text:style-name="P32"><text:span text:style-name="T11"><text:s/><text:tab/>1</text:span>) <text:span text:style-name="T3">Przyjmowanie wniosków w sprawie ustalenia prawa do świadczeń rodzinnych , świadczeń z</text:span></text:p>
      <text:p text:style-name="P24"><text:s text:c="5"/>funduszu alimentacyjnego.</text:p>
      <text:p text:style-name="P19"><text:span text:style-name="T11"><text:tab/>2</text:span>)<text:span text:style-name="T4">Współpraca z jednostkami w zakresie uzyskania informacji mających wpływ na prawo do świadczeń.</text:span></text:p>
      <text:p text:style-name="P20"><text:soft-page-break/><text:tab/>4) <text:span text:style-name="T11">posługiwanie się w czynnościach administracyjno-biurowych licencjonowanymi programami informatycznymi.</text:span></text:p>
      <text:p text:style-name="P20"><text:span text:style-name="T11"><text:tab/>5</text:span>)<text:span text:style-name="T1"> </text:span>przygotowywanie sprawozdań na potrzeby <text:span text:style-name="T10">CAS</text:span>; </text:p>
      <text:p text:style-name="P18"><text:tab/>7)<text:span text:style-name="T1"> </text:span>prowadzenie ewidencji kosztów, rozliczanie i opisywanie faktur w zakresie spraw realizowanych przez <text:span text:style-name="T11">Ośrodek Pomocy Społecznej Gmina Nowa Sól</text:span>;</text:p>
      <text:p text:style-name="P18"><text:tab/>8) archiwizacja dokumentacji; </text:p>
      <text:p text:style-name="P18"><text:tab/>9)<text:span text:style-name="T1"> </text:span>sporządzanie rocznych i czteroletnich planów inwentaryzacyjnych drogą spisu z natury;</text:p>
      <text:p text:style-name="P23"><text:tab/>10)<text:span text:style-name="T12">Wykonywanie innych działań mających na celu należyte wykonywanie powierzonych zadań w zakresie przedmiotowych obowiązków i czynności.</text:span></text:p>
      <text:p text:style-name="P34"/>
      <text:p text:style-name="P27"><text:tab/>V.<text:span text:style-name="T1"> </text:span>Warunki pracy na danym stanowisku:</text:p>
      <text:p text:style-name="P18"><text:tab/>1)<text:span text:style-name="T1"> </text:span>wymiar czasu pracy: 1 etat, 40 godzin tygodniowo (w przypadku osób niepełnosprawnych, według odrębnych przepisów);</text:p>
      <text:p text:style-name="P18"><text:span text:style-name="T12"><text:tab/>2</text:span>)<text:span text:style-name="T1"> </text:span>praca jednozmianowa;</text:p>
      <text:p text:style-name="P18"><text:span text:style-name="T12"><text:tab/>3</text:span>)<text:span text:style-name="T1"> </text:span>umowa o pracę wraz z pakietem socjalnym;</text:p>
      <text:p text:style-name="P18"><text:tab/>5)<text:span text:style-name="T1"> </text:span>dodatkowe wynagrodzenie roczne (tzw. „trzynastka”) na warunkach określonych ustawą z dnia 12 grudnia 1997 r. o dodatkowym wynagrodzeniu rocznym dla pracowników jednostek sfery budżetowej;</text:p>
      <text:p text:style-name="P18"><text:tab/>6)<text:span text:style-name="T1"> </text:span>możliwość pracy w terenie – tak;</text:p>
      <text:p text:style-name="P21"><text:tab/>7)<text:span text:style-name="T1"> </text:span>możliwość rozwoju zawodowego poprzez odbywanie specjalistycznych szkoleń;</text:p>
      <text:p text:style-name="P21"><text:tab/>VI.<text:span text:style-name="T1"> </text:span>Wymagane dokumenty:</text:p>
      <text:p text:style-name="P21"><text:tab/> 1)<text:span text:style-name="T1">   </text:span>życiorys (CV);</text:p>
      <text:p text:style-name="P21"><text:tab/> 2)<text:span text:style-name="T1">   </text:span>list motywacyjny;</text:p>
      <text:p text:style-name="P21"><text:tab/> 3)<text:span text:style-name="T1">   </text:span>kwestionariusz osobowy dla osoby ubiegającej się o zatrudnienie;</text:p>
      <text:p text:style-name="P21"><text:tab/>4)<text:span text:style-name="T1"> </text:span>kopie dokumentów potwierdzających posiadane wykształcenie, uprawnienia, staż pracy <text:s text:c="3"/>i kwalifikacje</text:p>
      <text:p text:style-name="P21"><text:tab/>5)<text:span text:style-name="T1">   </text:span>kopie dokumentów poświadczających odbyte szkolenia zawodowe w zakresie obowiązków związanych z<text:span text:style-name="T24">e</text:span> stanowiskiem, na które aplikuje kandydat;</text:p>
      <text:p text:style-name="P21"><text:tab/>6)<text:span text:style-name="T1">   </text:span>referencje z poprzednich miejsc pracy (o ile kandydat takie posiada);</text:p>
      <text:p text:style-name="P21"><text:tab/>7)<text:span text:style-name="T1">   </text:span>zaświadczenie o zatrudnieniu od obecnego pracodawcy (o ile kandydat jest obecnie zatrudniony);</text:p>
      <text:p text:style-name="P21"><text:tab/>8)<text:span text:style-name="T1">   </text:span>oświadczenia o posiadaniu pełnej zdolności do czynności prawnych oraz korzystaniu z pełni praw publicznych;</text:p>
      <text:p text:style-name="P21"><text:tab/>9)<text:span text:style-name="T1">   </text:span>oświadczenie o braku skazania prawomocnym wyrokiem sądu za umyślne przestępstwo ścigane z oskarżenia publicznego lub umyślne przestępstwo skarbowe <text:span text:style-name="T24">napisane przez kandydata oraz podpisane własnoręcznym podpisem</text:span></text:p>
      <text:p text:style-name="P21"><text:tab/>10)<text:span text:style-name="T1">  </text:span>oświadczenie o wyrażeniu zgody na przetwarzanie danych osobowych zawartych <text:line-break/>w ofercie pracy do celów rekrutacji </text:p>
      <text:p text:style-name="P11">-druk oświadc<text:span text:style-name="T24">zenia</text:span>, o których mowa w pkt 10 <text:span text:style-name="T26">jest</text:span> do pobrania w <text:span text:style-name="T24">Ośrodku Pomocy Społecznej Gmina Nowa Sól ul. Moniuszki 3,67-100 Nowa Sól</text:span></text:p>
      <text:p text:style-name="P35"> </text:p>
      <text:p text:style-name="P11"/>
      <text:p text:style-name="P16"> </text:p>
      <text:p text:style-name="P15">Oświadczenia, kwestionariusz osobowy, CV oraz list motywacyjny powinny być własnoręcznie podpisane przez kandydata.</text:p>
      <text:p text:style-name="P11"> </text:p>
      <text:p text:style-name="P9"><text:soft-page-break/> </text:p>
      <text:p text:style-name="P26"><text:tab/></text:p>
      <text:p text:style-name="P26"><text:tab/>VI<text:span text:style-name="T26">I</text:span>. Sposób, miejsce i termin składania dokumentów:</text:p>
      <text:p text:style-name="P9"> Wymagane dokumenty aplikacyjne należy składać w zamkniętej kopercie z dopiskiem:</text:p>
      <text:p text:style-name="P9"> </text:p>
      <text:p text:style-name="P11"><text:tab/><text:tab/><text:tab/><text:span text:style-name="T8">„Nabór na stanowisko Referent ds. administracyjnych”</text:span></text:p>
      <text:p text:style-name="P9"> </text:p>
      <text:p text:style-name="P11">w nieprzekraczalnym terminie do dnia <text:span text:style-name="T27">24.11</text:span><text:span text:style-name="T13">.2022</text:span>r. do godz. <text:span text:style-name="T13">1</text:span><text:span text:style-name="T27">3</text:span>.00 osobiście <text:line-break/>w <text:span text:style-name="T13">Ośrodku </text:span><text:span text:style-name="T24">P</text:span><text:span text:style-name="T13">omocy </text:span><text:span text:style-name="T24">S</text:span><text:span text:style-name="T13">połecznej Gmina Nowa Sól</text:span>, bądź przesłać pocztą tradycyjną na adres: <text:span text:style-name="T13">Ośrodek Pomocy Społecznej Gmina Nowa Sól ul. Moniuszki 3,67-100 Nowa Sól.</text:span></text:p>
      <text:p text:style-name="P11"/>
      <text:p text:style-name="P11"><text:span text:style-name="T14">Dokumenty aplikacyjne, które wpłyną do </text:span><text:span text:style-name="T15">Ośrodka Pomocy Społecznej Gmina Nowa Sól</text:span><text:span text:style-name="T14"> po wyżej określonym terminie nie będą rozpatrywane.</text:span> </text:p>
      <text:p text:style-name="P9"/>
      <text:p text:style-name="P5">Informacje dodatkowe:</text:p>
      <text:p text:style-name="P22"><text:tab/>1)<text:span text:style-name="T1">   </text:span>kandydaci, którzy spełnili wymagania formalne i tym samym zakwalifikowali się do postępowania sprawdzającego, zostaną powiadomieni telefonicznie;</text:p>
      <text:p text:style-name="P22"><text:tab/>2)<text:span text:style-name="T1">   </text:span>oferty niekompletne lub dostarczone po terminie nie będą rozpatrywane  (w przypadku przesyłki liczy się data wpływu do urzędu); </text:p>
      <text:p text:style-name="P22"><text:tab/>3)<text:span text:style-name="T1">   </text:span>informacja o wyniku naboru będzie umieszczona na stronie internetowej Biuletynu  Informacji Publicznej oraz na tablicy informacyjnej <text:span text:style-name="T13">Ośrodka Pomocy Społecznej Gmina Nowa Sól.</text:span></text:p>
      <text:p text:style-name="P22"><text:tab/>4)<text:span text:style-name="T1">   </text:span>dokumenty aplikacyjne kandydatów, którzy nie zostaną wytypowani do zatrudnienia zostaną komisyjnie zniszczone;   </text:p>
      <text:p text:style-name="P22"><text:tab/>5)<text:span text:style-name="T1">   </text:span><text:span text:style-name="T5">Kierownik Ośrodka Pomocy Społecznej</text:span> zastrzega sobie prawo do unieważnienia postępowania lub braku rozstrzygnięcia naboru;</text:p>
      <text:p text:style-name="P12">6)<text:span text:style-name="T1">   </text:span>dodatkowe informacje można uzyskać pod numerem telefonu (68) <text:span text:style-name="T13">356 16 90</text:span>;</text:p>
      <text:p text:style-name="P12"> </text:p>
      <text:p text:style-name="P12"> </text:p>
      <text:p text:style-name="P12"> </text:p>
      <text:p text:style-name="P1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27">P.o</text:span><text:span text:style-name="T13">. Kierownika</text:span></text:p>
      <text:p text:style-name="P14"><text:tab/><text:tab/>Ośrodka Pomocy Społecznej</text:p>
      <text:p text:style-name="P1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3">Beata Wasilewska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2:20:25.457000000</meta:creation-date>
    <meta:editing-duration>PT1H55M8S</meta:editing-duration>
    <meta:editing-cycles>7</meta:editing-cycles>
    <meta:generator>LibreOffice/7.1.4.2$Windows_X86_64 LibreOffice_project/a529a4fab45b75fefc5b6226684193eb000654f6</meta:generator>
    <meta:print-date>2022-06-30T13:42:00.307000000</meta:print-date>
    <dc:date>2022-11-14T08:30:12.877000000</dc:date>
    <meta:document-statistic meta:table-count="0" meta:image-count="0" meta:object-count="0" meta:page-count="3" meta:paragraph-count="87" meta:word-count="709" meta:character-count="5951" meta:non-whitespace-character-count="4766"/>
  </office:meta>
</office:document-meta>
</file>