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lbany AMT" svg:font-family="'Albany A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57cm" style:rel-column-width="3305*"/>
    </style:style>
    <style:style style:name="Tabela1.B" style:family="table-column">
      <style:table-column-properties style:column-width="2.713cm" style:rel-column-width="10457*"/>
    </style:style>
    <style:style style:name="Tabela1.C" style:family="table-column">
      <style:table-column-properties style:column-width="3.715cm" style:rel-column-width="14321*"/>
    </style:style>
    <style:style style:name="Tabela1.D" style:family="table-column">
      <style:table-column-properties style:column-width="2.429cm" style:rel-column-width="9360*"/>
    </style:style>
    <style:style style:name="Tabela1.E" style:family="table-column">
      <style:table-column-properties style:column-width="2.429cm" style:rel-column-width="9364*"/>
    </style:style>
    <style:style style:name="Tabela1.G" style:family="table-column">
      <style:table-column-properties style:column-width="2.431cm" style:rel-column-width="93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65cm" style:rel-column-width="2563*"/>
    </style:style>
    <style:style style:name="Tabela2.B" style:family="table-column">
      <style:table-column-properties style:column-width="2.503cm" style:rel-column-width="9648*"/>
    </style:style>
    <style:style style:name="Tabela2.C" style:family="table-column">
      <style:table-column-properties style:column-width="2.852cm" style:rel-column-width="10997*"/>
    </style:style>
    <style:style style:name="Tabela2.D" style:family="table-column">
      <style:table-column-properties style:column-width="2.48cm" style:rel-column-width="9558*"/>
    </style:style>
    <style:style style:name="Tabela2.E" style:family="table-column">
      <style:table-column-properties style:column-width="2.124cm" style:rel-column-width="8190*"/>
    </style:style>
    <style:style style:name="Tabela2.H" style:family="table-column">
      <style:table-column-properties style:column-width="2.127cm" style:rel-column-width="819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8706c" officeooo:paragraph-rsid="0028706c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rsid="002de310" officeooo:paragraph-rsid="002de310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25ab8" officeooo:paragraph-rsid="00225ab8" style:font-size-asian="12pt" style:font-weight-asian="normal" style:font-size-complex="12pt" style:font-weight-complex="bold"/>
    </style:style>
    <style:style style:name="P6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25ab8" officeooo:paragraph-rsid="00225ab8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37b33" officeooo:paragraph-rsid="00237b33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46fc6" officeooo:paragraph-rsid="00246fc6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74ee6" officeooo:paragraph-rsid="00274ee6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80eaa" officeooo:paragraph-rsid="00280eaa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aff5f" officeooo:paragraph-rsid="00280eaa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aff5f" officeooo:paragraph-rsid="002aff5f" style:font-size-asian="12pt" style:font-weight-asian="normal" style:font-size-complex="12pt" style:font-weight-complex="normal"/>
    </style:style>
    <style:style style:name="P13" style:family="paragraph" style:parent-style-name="Default" style:list-style-name="L1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aff5f" officeooo:paragraph-rsid="002aff5f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line-height="150%" fo:text-align="end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aff5f" officeooo:paragraph-rsid="002aff5f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983ef" officeooo:paragraph-rsid="00298dd9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298dd9" officeooo:paragraph-rsid="00298dd9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8706c" officeooo:paragraph-rsid="00280eaa" style:font-size-asian="12pt" style:font-weight-asian="bold" style:font-size-complex="12pt" style:font-weight-complex="bold"/>
    </style:style>
    <style:style style:name="P18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8706c" officeooo:paragraph-rsid="002cf03b" style:font-size-asian="12pt" style:font-weight-asian="bold" style:font-size-complex="12pt" style:font-weight-complex="bold"/>
    </style:style>
    <style:style style:name="P19" style:family="paragraph" style:parent-style-name="Default">
      <style:paragraph-properties fo:line-height="150%" fo:text-align="end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8706c" officeooo:paragraph-rsid="002cf03b" style:font-size-asian="12pt" style:font-weight-asian="bold" style:font-size-complex="12pt" style:font-weight-complex="bold"/>
    </style:style>
    <style:style style:name="P20" style:family="paragraph" style:parent-style-name="Default">
      <style:paragraph-properties fo:line-height="150%" fo:text-align="end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8706c" officeooo:paragraph-rsid="002983ef" style:font-size-asian="12pt" style:font-weight-asian="bold" style:font-size-complex="12pt" style:font-weight-complex="bold"/>
    </style:style>
    <style:style style:name="P21" style:family="paragraph" style:parent-style-name="Default">
      <style:paragraph-properties fo:line-height="150%" fo:text-align="end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983ef" officeooo:paragraph-rsid="002983ef" style:font-size-asian="12pt" style:font-weight-asian="bold" style:font-size-complex="12pt" style:font-weight-complex="bold"/>
    </style:style>
    <style:style style:name="P22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983ef" officeooo:paragraph-rsid="002983ef" style:font-size-asian="12pt" style:font-weight-asian="bold" style:font-size-complex="12pt" style:font-weight-complex="bold"/>
    </style:style>
    <style:style style:name="P23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983ef" officeooo:paragraph-rsid="002aff5f" style:font-size-asian="12pt" style:font-weight-asian="bold" style:font-size-complex="12pt" style:font-weight-complex="bold"/>
    </style:style>
    <style:style style:name="P24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98dd9" officeooo:paragraph-rsid="00298dd9" style:font-size-asian="12pt" style:font-weight-asian="bold" style:font-size-complex="12pt" style:font-weight-complex="bold"/>
    </style:style>
    <style:style style:name="P25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cf03b" officeooo:paragraph-rsid="002cf03b" style:font-size-asian="12pt" style:font-weight-asian="bold" style:font-size-complex="12pt" style:font-weight-complex="bold"/>
    </style:style>
    <style:style style:name="P26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bold" officeooo:rsid="00225ab8" officeooo:paragraph-rsid="00225ab8" style:font-size-asian="12pt" style:font-weight-asian="bold" style:font-size-complex="12pt" style:font-weight-complex="bold"/>
    </style:style>
    <style:style style:name="P27" style:family="paragraph" style:parent-style-name="Default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8" style:family="paragraph" style:parent-style-name="Default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9" style:family="paragraph" style:parent-style-name="Default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30" style:family="paragraph" style:parent-style-name="Default">
      <style:paragraph-properties fo:line-height="150%" fo:text-align="center" style:justify-single-word="false"/>
      <style:text-properties style:font-name="Arial" fo:font-size="12pt" officeooo:rsid="0015197a" officeooo:paragraph-rsid="0015197a" style:font-size-asian="12pt" style:font-size-complex="12pt"/>
    </style:style>
    <style:style style:name="P31" style:family="paragraph" style:parent-style-name="Default">
      <style:paragraph-properties fo:line-height="150%" fo:text-align="center" style:justify-single-word="false"/>
      <style:text-properties style:font-name="Arial" fo:font-size="12pt" fo:font-weight="bold" officeooo:rsid="00225ab8" officeooo:paragraph-rsid="00225ab8" style:font-size-asian="12pt" style:font-weight-asian="bold" style:font-size-complex="12pt" style:font-weight-complex="bold"/>
    </style:style>
    <style:style style:name="P32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Arial" fo:font-size="12pt" style:text-underline-style="none" fo:font-weight="normal" officeooo:paragraph-rsid="002040c0" style:font-size-asian="12pt" style:font-weight-asian="normal" style:font-size-complex="12pt"/>
    </style:style>
    <style:style style:name="P33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34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35" style:family="paragraph" style:parent-style-name="Default">
      <style:paragraph-properties fo:line-height="150%"/>
      <style:text-properties style:text-line-through-style="none" style:text-line-through-type="none" style:font-name="Arial" fo:font-size="12pt" style:text-underline-style="none" fo:font-weight="normal" officeooo:rsid="00225ab8" officeooo:paragraph-rsid="00225ab8" style:font-size-asian="12pt" style:font-weight-asian="normal" style:font-size-complex="12pt"/>
    </style:style>
    <style:style style:name="P36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officeooo:rsid="00225ab8" officeooo:paragraph-rsid="00237b33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officeooo:rsid="00225ab8" officeooo:paragraph-rsid="00246fc6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officeooo:rsid="00225ab8" officeooo:paragraph-rsid="00265a7f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officeooo:rsid="00225ab8" officeooo:paragraph-rsid="00274ee6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274ee6" officeooo:paragraph-rsid="00274ee6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280eaa" officeooo:paragraph-rsid="00280eaa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2983ef" officeooo:paragraph-rsid="00298dd9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280eaa" officeooo:paragraph-rsid="00280eaa" style:font-size-asian="12pt" style:font-weight-asian="bold" style:font-size-complex="12pt" style:font-weight-complex="bold"/>
    </style:style>
    <style:style style:name="P44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Arial" fo:font-size="12pt" style:text-underline-style="none" fo:font-weight="bold" officeooo:rsid="002aff5f" officeooo:paragraph-rsid="002aff5f" style:font-size-asian="12pt" style:font-weight-asian="bold" style:font-size-complex="12pt" style:font-weight-complex="bold"/>
    </style:style>
    <style:style style:name="P45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8706c" officeooo:paragraph-rsid="0028706c" style:font-size-asian="12pt" style:font-weight-asian="bold" style:font-size-complex="12pt" style:font-weight-complex="bold"/>
    </style:style>
    <style:style style:name="P46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8706c" officeooo:paragraph-rsid="002983ef" style:font-size-asian="12pt" style:font-weight-asian="bold" style:font-size-complex="12pt" style:font-weight-complex="bold"/>
    </style:style>
    <style:style style:name="P47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8706c" officeooo:paragraph-rsid="002cf03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35ac20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08765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087651" officeooo:paragraph-rsid="00225ab8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line-height="150%" fo:text-align="end" style:justify-single-word="false"/>
      <style:text-properties fo:color="#000009" loext:opacity="100%" style:text-line-through-style="none" style:text-line-through-type="none" style:font-name="Arial" fo:font-size="12pt" style:text-underline-style="none" fo:font-weight="normal" officeooo:rsid="00087651" officeooo:paragraph-rsid="00225ab8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15197a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a917e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87651" style:font-weight-asian="bold" style:font-name-complex="Times New Roman1"/>
    </style:style>
    <style:style style:name="T5" style:family="text">
      <style:text-properties style:text-line-through-style="none" style:text-line-through-type="none" style:text-underline-style="none" fo:font-weight="bold" officeooo:rsid="002040c0" style:font-weight-asian="bold" style:font-name-complex="Times New Roman1"/>
    </style:style>
    <style:style style:name="T6" style:family="text">
      <style:text-properties style:text-line-through-style="none" style:text-line-through-type="none" style:text-underline-style="none" fo:font-weight="bold" officeooo:rsid="001f0fb6" style:font-weight-asian="bold" style:font-name-complex="Times New Roman1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5197a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225ab8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903dd" style:font-weight-asian="normal"/>
    </style:style>
    <style:style style:name="T11" style:family="text">
      <style:text-properties style:text-line-through-style="none" style:text-line-through-type="none" style:font-name="Times New Roman" style:text-underline-style="none" fo:font-weight="bold" officeooo:rsid="00087651" style:font-weight-asian="bold" style:font-name-complex="Times New Roman1"/>
    </style:style>
    <style:style style:name="T12" style:family="text">
      <style:text-properties style:text-line-through-style="none" style:text-line-through-type="none" style:font-name="Times New Roman" style:text-underline-style="none" fo:font-weight="bold" officeooo:rsid="001f0fb6" style:font-weight-asian="bold" style:font-name-complex="Times New Roman1"/>
    </style:style>
    <style:style style:name="T13" style:family="text">
      <style:text-properties style:text-line-through-style="none" style:text-line-through-type="none" style:font-name="Times New Roman" style:text-underline-style="none" fo:font-weight="bold" officeooo:rsid="002040c0" style:font-weight-asian="bold" style:font-name-complex="Times New Roman1"/>
    </style:style>
    <style:style style:name="T14" style:family="text">
      <style:text-properties fo:color="#000009" loext:opacity="100%"/>
    </style:style>
    <style:style style:name="T15" style:family="text">
      <style:text-properties fo:color="#000009" loext:opacity="100%" style:text-line-through-style="none" style:text-line-through-type="none" style:text-underline-style="none"/>
    </style:style>
    <style:style style:name="T16" style:family="text">
      <style:text-properties fo:color="#000009" loext:opacity="100%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9" loext:opacity="100%" style:text-line-through-style="none" style:text-line-through-type="none" style:text-underline-style="none" fo:font-weight="normal" officeooo:rsid="0015197a" style:font-weight-asian="normal"/>
    </style:style>
    <style:style style:name="T18" style:family="text">
      <style:text-properties fo:color="#000009" loext:opacity="100%" style:text-line-through-style="none" style:text-line-through-type="none" style:text-underline-style="none" fo:font-weight="normal" officeooo:rsid="001903dd" style:font-weight-asian="normal"/>
    </style:style>
    <style:style style:name="T19" style:family="text">
      <style:text-properties fo:color="#000009" loext:opacity="100%" style:text-line-through-style="none" style:text-line-through-type="none" style:text-underline-style="none" officeooo:rsid="0015197a"/>
    </style:style>
    <style:style style:name="T20" style:family="text">
      <style:text-properties fo:color="#000009" loext:opacity="100%" style:text-line-through-style="none" style:text-line-through-type="none" style:text-underline-style="none" officeooo:rsid="00087651" style:font-name-complex="Times New Roman1"/>
    </style:style>
    <style:style style:name="T21" style:family="text">
      <style:text-properties fo:color="#000009" loext:opacity="100%" style:text-line-through-style="none" style:text-line-through-type="none" style:text-underline-style="none" officeooo:rsid="002040c0" style:font-name-complex="Times New Roman1"/>
    </style:style>
    <style:style style:name="T22" style:family="text">
      <style:text-properties fo:color="#000009" loext:opacity="100%" style:text-line-through-style="none" style:text-line-through-type="none" style:text-underline-style="none" officeooo:rsid="001f0fb6" style:font-name-complex="Times New Roman1"/>
    </style:style>
    <style:style style:name="T23" style:family="text">
      <style:text-properties fo:color="#000009" loext:opacity="100%" style:text-line-through-style="none" style:text-line-through-type="none" style:font-name="Times New Roman" style:text-underline-style="none" officeooo:rsid="00087651" style:font-name-complex="Times New Roman1"/>
    </style:style>
    <style:style style:name="T24" style:family="text">
      <style:text-properties fo:color="#000009" loext:opacity="100%" style:text-line-through-style="none" style:text-line-through-type="none" style:font-name="Times New Roman" style:text-underline-style="none" officeooo:rsid="002040c0" style:font-name-complex="Times New Roman1"/>
    </style:style>
    <style:style style:name="T25" style:family="text">
      <style:text-properties fo:color="#000009" loext:opacity="100%" style:text-line-through-style="none" style:text-line-through-type="none" style:font-name="Times New Roman" style:text-underline-style="none" officeooo:rsid="001f0fb6" style:font-name-complex="Times New Roman1"/>
    </style:style>
    <style:style style:name="T26" style:family="text">
      <style:text-properties fo:color="#000009" loext:opacity="100%" officeooo:rsid="00237b33"/>
    </style:style>
    <style:style style:name="T27" style:family="text">
      <style:text-properties fo:color="#000009" loext:opacity="100%" officeooo:rsid="00246fc6"/>
    </style:style>
    <style:style style:name="T28" style:family="text">
      <style:text-properties fo:color="#000009" loext:opacity="100%" officeooo:rsid="00274ee6"/>
    </style:style>
    <style:style style:name="T29" style:family="text">
      <style:text-properties fo:color="#000009" loext:opacity="100%" officeooo:rsid="00280eaa"/>
    </style:style>
    <style:style style:name="T30" style:family="text">
      <style:text-properties fo:color="#000009" loext:opacity="100%" officeooo:rsid="0028706c"/>
    </style:style>
    <style:style style:name="T31" style:family="text">
      <style:text-properties fo:color="#000009" loext:opacity="100%" officeooo:rsid="002983ef"/>
    </style:style>
    <style:style style:name="T32" style:family="text">
      <style:text-properties fo:color="#000009" loext:opacity="100%" officeooo:rsid="00298dd9"/>
    </style:style>
    <style:style style:name="T33" style:family="text">
      <style:text-properties fo:color="#000009" loext:opacity="100%" fo:font-weight="normal" style:font-weight-asian="normal" style:font-weight-complex="normal"/>
    </style:style>
    <style:style style:name="T34" style:family="text">
      <style:text-properties fo:color="#000009" loext:opacity="100%" officeooo:rsid="002aff5f"/>
    </style:style>
    <style:style style:name="T35" style:family="text">
      <style:text-properties fo:color="#000009" loext:opacity="100%" officeooo:rsid="002cf03b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1a917e" style:font-weight-asian="bold"/>
    </style:style>
    <style:style style:name="T38" style:family="text">
      <style:text-properties fo:font-weight="bold" officeooo:rsid="001f0fb6" style:font-weight-asian="bold"/>
    </style:style>
    <style:style style:name="T39" style:family="text">
      <style:text-properties officeooo:rsid="00225ab8"/>
    </style:style>
    <style:style style:name="T40" style:family="text">
      <style:text-properties style:font-weight-complex="normal"/>
    </style:style>
    <style:style style:name="T41" style:family="text">
      <style:text-properties officeooo:rsid="002040c0" style:font-weight-complex="normal"/>
    </style:style>
    <style:style style:name="T42" style:family="text">
      <style:text-properties officeooo:rsid="0020e7dc" style:font-weight-complex="normal"/>
    </style:style>
    <style:style style:name="T43" style:family="text">
      <style:text-properties officeooo:rsid="00326982" style:font-weight-complex="normal"/>
    </style:style>
    <style:style style:name="T44" style:family="text">
      <style:text-properties officeooo:rsid="0033e7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7"><text:s/><text:span text:style-name="T36">ZARZĄDZENIE Nr </text:span><text:span text:style-name="T37">0130.</text:span><text:span text:style-name="T38">8</text:span><text:span text:style-name="T37">.2022</text:span></text:p>
      <text:p text:style-name="P27"><text:span text:style-name="T1">Kierownika Ośrodka Pomocy Społecznej </text:span><text:span text:style-name="T2">Gmina Nowa Sól</text:span></text:p>
      <text:p text:style-name="P27"><text:span text:style-name="T1">z dnia </text:span><text:span text:style-name="T3">27 stycznia </text:span><text:span text:style-name="T2">2022</text:span><text:span text:style-name="T1"> r. </text:span></text:p>
      <text:p text:style-name="P49"><text:span text:style-name="T1">w sprawie :</text:span><text:span text:style-name="T4"> </text:span><text:span text:style-name="T5">wprowadzenia Regulaminu</text:span><text:span text:style-name="T4"> kontroli wewnętrznych w</text:span><text:span text:style-name="T6"> Ośrodku Pomocy Sól </text:span><text:span text:style-name="T4"><text:s/>Gmina Nowa Sól</text:span></text:p>
      <text:p text:style-name="P51"/>
      <text:p text:style-name="P51"/>
      <text:p text:style-name="P32"><text:span text:style-name="T41">Na podstawie art. 68 i 69 Ustawy z dnia 27 <text:s/>sierpnia 2009 roku o finansach publicznych (t.j. Dz. U. </text:span><text:span text:style-name="T43">z</text:span><text:span text:style-name="T41"> </text:span><text:span text:style-name="T40">Dz.U. 2021 poz. 305</text:span><text:span text:style-name="T42">) oraz w oparciu o Komunikat Nr 23 Ministra Finansów z dnia 16 grudnia <text:s/>2009 r. w sprawie standardów kontroli zarządczej dla sektora finansów publicznych (Dz.Urz. MF z 2009 r. nr 15 poz. 84) zarządza się następuje:</text:span></text:p>
      <text:p text:style-name="P33"/>
      <text:p text:style-name="P33">§ 1 </text:p>
      <text:p text:style-name="P35">Wprowadza się do stosowania Regulamin kontroli wewnętrznej w Ośrodku Pomocy Społecznej Gmina Nowa Sól , którego treść stanowi załącznik nr.1 niniejszego zarządzenia.</text:p>
      <text:p text:style-name="P33"/>
      <text:p text:style-name="P33">§ 2 </text:p>
      <text:p text:style-name="P28"><text:span text:style-name="T7"><text:s/></text:span><text:span text:style-name="T9">Zarządzenie wchodzi w życie z dniem podpisania. </text:span><text:span text:style-name="T7"><text:s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 text:c="95"/>Kierownik Ośrodka Pomocy Społecznej </text:p>
      <text:p text:style-name="P27"><text:span text:style-name="T7"><text:s text:c="89"/></text:span><text:span text:style-name="T8">Gmina</text:span><text:span text:style-name="T7"> </text:span><text:span text:style-name="T8">Nowa Sól</text:span></text:p>
      <text:p text:style-name="P30"><text:span text:style-name="T8"><text:s text:c="91"/>E</text:span><text:span text:style-name="T7">welina Kowalczyk</text:span></text:p>
      <text:p text:style-name="P34"/>
      <text:p text:style-name="P34"><text:soft-page-break/></text:p>
      <text:p text:style-name="P34">Załącznik <text:span text:style-name="T39">nr.1 do</text:span></text:p>
      <text:p text:style-name="P29"><text:span text:style-name="T7"><text:s/>Zarządzenia </text:span><text:span text:style-name="T10">Nr 0130.8.2022 </text:span><text:span text:style-name="T16">z dnia </text:span><text:span text:style-name="T18">27 stycznia </text:span><text:span text:style-name="T17">2022</text:span><text:span text:style-name="T16"> r. </text:span></text:p>
      <text:p text:style-name="P50"><text:span text:style-name="T15"><text:tab/><text:tab/><text:tab/><text:tab/><text:tab/><text:tab/><text:tab/><text:tab/><text:tab/>w sprawie :</text:span><text:span text:style-name="T20"> </text:span><text:span text:style-name="T21">wprowadzeniaRegulaminu</text:span><text:span text:style-name="T20"> </text:span></text:p>
      <text:p text:style-name="P50"><text:span text:style-name="T20"><text:tab/><text:tab/><text:tab/><text:tab/><text:tab/><text:tab/><text:tab/><text:tab/><text:tab/>kontroli wewnętrznych <text:line-break/>w </text:span><text:span text:style-name="T22">Ośrodku Pomocy Sól </text:span><text:span text:style-name="T20"><text:s/>Gmina Nowa Sól. </text:span></text:p>
      <text:p text:style-name="P53"/>
      <text:p text:style-name="P52"/>
      <text:p text:style-name="P52"/>
      <text:p text:style-name="P31"><text:span text:style-name="T19">R</text:span><text:span text:style-name="T15">EGULAMIN KONTROLI WEWNĘTRZNEJ W OŚRODKU POMOCY SPOŁECZNEJ GMINA NOWA SÓL</text:span></text:p>
      <text:p text:style-name="P26"/>
      <text:p text:style-name="P5"/>
      <text:p text:style-name="P6">§ 1 </text:p>
      <text:p text:style-name="P6">Regulamin kontroli wewnętrznej określa zakres, tematykę oraz zasady przeprowadzenia kontroli. </text:p>
      <text:p text:style-name="P6"/>
      <text:p text:style-name="P36"><text:span text:style-name="T14">§ </text:span><text:span text:style-name="T26">2</text:span></text:p>
      <text:p text:style-name="P7">Ilekroć w Regulaminie jest mowa o :</text:p>
      <text:p text:style-name="P7">1) <text:s/>Kierowniku- należy przez to rozumieć kierownika Ośrodka Pomocy <text:span text:style-name="T44">S</text:span>połecznej Gmina Nowa Sól .</text:p>
      <text:p text:style-name="P7">2) Jednostce- należy przez to rozumieć Ośrodek Pomocy <text:span text:style-name="T44">S</text:span>połecznej Gmina Nowa Sól.</text:p>
      <text:p text:style-name="P7">3) Regulamin- należy przez to rozumieć niniejszy Regulamin kontroli wewnętrznej w Ośrodku Pomocy Społecznej Gmina Nowa Sól.</text:p>
      <text:p text:style-name="P7"/>
      <text:p text:style-name="P36"><text:span text:style-name="T14">§ </text:span><text:span text:style-name="T26">3</text:span></text:p>
      <text:p text:style-name="P7">1. Celem kontroli wewnętrznej jest:</text:p>
      <text:p text:style-name="P7">1) wykrywanie nieprawidłowości w funkcjonowaniu jednostki;</text:p>
      <text:p text:style-name="P7">2) ujawnienie przyczyn i źródeł powstawania nieprawidłowości;</text:p>
      <text:p text:style-name="P7">3) podniesienie jakości działania jednostki poprzez eliminację uchybień w przyszłej pracy.</text:p>
      <text:p text:style-name="P7">2. Kontrole obejmują całokształt funkcjonowania jednostki.</text:p>
      <text:p text:style-name="P7"/>
      <text:p text:style-name="P36"><text:span text:style-name="T14">§ </text:span><text:span text:style-name="T27">4</text:span></text:p>
      <text:p text:style-name="P8"><text:soft-page-break/>W trakcie czynności kontrolnych ocena stanu faktycznego powinna odbywać się według następujących kryteriów:</text:p>
      <text:p text:style-name="P8">1) poprawności organizacyjnej;</text:p>
      <text:p text:style-name="P8">2) zgodności z prawem;</text:p>
      <text:p text:style-name="P8">3) gospodarności;</text:p>
      <text:p text:style-name="P8">4) celowości;</text:p>
      <text:p text:style-name="P8">5) zgodności dokumentacji ze stanem faktycznym.</text:p>
      <text:p text:style-name="P8"/>
      <text:p text:style-name="P37"><text:span text:style-name="T14">§ </text:span><text:span text:style-name="T27">5</text:span></text:p>
      <text:p text:style-name="P8">1. Kontrole mogą być prowadzone jako kompleksowe, problemowe doraźne lub sprawdzające.</text:p>
      <text:p text:style-name="P8">2. <text:span text:style-name="T44">K</text:span>ontrole kompleksowe- tzw. całkowite- obejmują swoim zakresem całokształt funkcjonowania jednostki/ działu.</text:p>
      <text:p text:style-name="P8">3. Kontrole doraźne- wykonywane regularnie, wynikają z potrzeb pilnego zbadania nagłych zdarzeń.</text:p>
      <text:p text:style-name="P8">4. <text:span text:style-name="T44">K</text:span>ontrole sprawdzające mają na celu zbadanie sposobu realizacji zaleceń pokontrolnych, sformułowanych po przeprowadzonych kontrolach.</text:p>
      <text:p text:style-name="P8"/>
      <text:p text:style-name="P38"><text:span text:style-name="T14">§ </text:span><text:span text:style-name="T28">6</text:span></text:p>
      <text:p text:style-name="P9">Kontrolą wewnętrzna objęte są wyodrębnione w schemacie organizacyjnym Komórki i samodzielne stanowiska.</text:p>
      <text:p text:style-name="P9"/>
      <text:p text:style-name="P39"><text:span text:style-name="T14">§ </text:span><text:span text:style-name="T28">7</text:span></text:p>
      <text:p text:style-name="P9">Za przeprowadzone kontrole odpowiedzialny jest Kierownik lub pracownicy wyznaczeni przez Kierownika w terminach ustalonych zgodnie z harmonogramem kontroli, stanowiącym załącznik <text:s/>nr 1 do niniejszego Regulaminu.</text:p>
      <text:p text:style-name="P9"/>
      <text:p text:style-name="P39"><text:span text:style-name="T14">§ </text:span><text:span text:style-name="T28">8</text:span></text:p>
      <text:p text:style-name="P9">Kontrole doraźne przeprowadza się na polecenie Kierownika, poza harmonogramem. </text:p>
      <text:p text:style-name="P9"/>
      <text:p text:style-name="P39"><text:span text:style-name="T14">§ </text:span><text:span text:style-name="T28">9</text:span></text:p>
      <text:p text:style-name="P9">1. Ustalenia kontroli opisuje się w protokole zawierającym w szczególności:</text:p>
      <text:p text:style-name="P9">1) imię, nazwisko i stanowisko kontrolującego:</text:p>
      <text:p text:style-name="P9">2) datę przeprowadzenia kontroli:</text:p>
      <text:p text:style-name="P9">3) określenie przedmiotu i zakresu kontroli:</text:p>
      <text:p text:style-name="P9"><text:soft-page-break/>4) wyniki kontroli.</text:p>
      <text:p text:style-name="P9">2. Protokół pokontrolny stanowi załącznik nr 2 do niniejszego regulaminu.</text:p>
      <text:p text:style-name="P40"><text:span text:style-name="T14">3. </text:span><text:span text:style-name="T29">Kontrolujący</text:span><text:span text:style-name="T14"> dokumentują przebieg i wynik kontroli zakładając i prowadząc w tym celu akta kontroli.</text:span></text:p>
      <text:p text:style-name="P10">4. Po dokonaniu kontroli kontrolujący pracownik zobowiązany jest przedstawić wyniki kontroli Kierownikowi Ośrodka Pomocy Społecznej Gmina Nowa Sól.</text:p>
      <text:p text:style-name="P41"><text:span text:style-name="T14">5. Każda przeprowadzona kontrola odnotowywana jest w rejestrze kontroli, którego wzór stanowi załącznik nr 3 do niniejszego regulami</text:span><text:span text:style-name="T34">nu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/text:p>
      <text:p text:style-name="P45"><text:span text:style-name="T14">Załącznik Nr 1 do </text:span><text:span text:style-name="T31">R</text:span><text:span text:style-name="T14">egulaminu </text:span><text:span text:style-name="T31">k</text:span><text:span text:style-name="T14">ontroli wewnętrznej w OPS Gmina Nowa Sól </text:span></text:p>
      <text:p text:style-name="P10"/>
      <text:p text:style-name="P43"><text:span text:style-name="T14"><text:s/></text:span><text:span text:style-name="T30">HARMONOGRAM KONTROLI WEWNĘTRZNYCH W OŚRODKU POMOCY SPOŁECZNEJ GMINA NOWA SÓL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leLine1527048741616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Kontrolowany obszar</text:p>
          </table:table-cell>
          <table:table-cell table:style-name="Tabela1.A1" office:value-type="string">
            <text:p text:style-name="P1">Zakres kontroli</text:p>
            <text:p text:style-name="P1">(zagadnienia)</text:p>
          </table:table-cell>
          <table:table-cell table:style-name="Tabela1.A1" office:value-type="string">
            <text:p text:style-name="P1">Osoba odpowiedzialna</text:p>
          </table:table-cell>
          <table:table-cell table:style-name="Tabela1.A1" office:value-type="string">
            <text:p text:style-name="P1">Częstotliwość</text:p>
          </table:table-cell>
          <table:table-cell table:style-name="Tabela1.A1" office:value-type="string">
            <text:p text:style-name="P1">Osoby kontrolujace</text:p>
          </table:table-cell>
          <table:table-cell table:style-name="Tabela1.G1" office:value-type="string">
            <text:p text:style-name="P1">Uwagi</text:p>
          </table:table-cell>
        </table:table-row>
        <table:table-row table:style-name="TableLine152704875059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6"><text:span text:style-name="T14">Załącznik Nr </text:span><text:span text:style-name="T31">2</text:span><text:span text:style-name="T14"> do </text:span><text:span text:style-name="T31">R</text:span><text:span text:style-name="T14">egulaminu </text:span><text:span text:style-name="T31">k</text:span><text:span text:style-name="T14">ontroli wewnętrznej w OPS Gmina Nowa Sól </text:span></text:p>
      <text:p text:style-name="P20"/>
      <text:p text:style-name="P46"><text:span text:style-name="T14">……………………………. </text:span><text:span text:style-name="T31">dn……………………….</text:span></text:p>
      <text:p text:style-name="P21"/>
      <text:p text:style-name="P22">PROTOKÓŁ POKONTROLNY W OŚRODKU POMOCY SPOŁECZNEJ GMINA NOWA SÓL</text:p>
      <text:p text:style-name="P22"/>
      <text:p text:style-name="P15">Protokół z przeprowadzonej kontroli w Ośrodku pomocy Społecznej Gmina Nowa Sól zwanym dalej „ Ośrodkiem”, przeprowadzany jest przez ………………………………………………….</text:p>
      <text:p text:style-name="P42"><text:span text:style-name="T14">na podstawie harmonogramu kontroli, który stanowi załącznik nr 1 do regulaminu kontroli wewnętrznej, wprowadzony Zarządzeniem nr …………. </text:span><text:span text:style-name="T32">Kierownika Ośrodka Pomocy Społecznej Gmina Nowa Sól. </text:span></text:p>
      <text:p text:style-name="P16"/>
      <text:p text:style-name="P16">Kontrolowany obszar:……………………………………………………………………………….</text:p>
      <text:p text:style-name="P16">……………………………………………………………………………………………………….</text:p>
      <text:p text:style-name="P16">Data rozpoczęcia kontroli……………………………………………………………………………</text:p>
      <text:p text:style-name="P16">Data zakończenia kontroli……………………………………………………………………………</text:p>
      <text:p text:style-name="P16"/>
      <text:p text:style-name="P24">Celem kontroli jest sprawdzenie: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23"/>
      <text:p text:style-name="P44"><text:span text:style-name="T14">Opis stwierdzonego w wyniku kontroli stanu faktycznego </text:span><text:span text:style-name="T33">( w tym opis ustalonych nieprawidłowości lub naruszeń prawa, z uwzględnieniem przyczyn powstania zakresu i skutków tych nieprawidłowości lub naruszeń, oraz wskazanie osób za nie odpowiedzialnych): </text:span></text:p>
      <text:p text:style-name="P12"/>
      <text:p text:style-name="P12">…………………………………………………………………………………………………………</text:p>
      <text:p text:style-name="P12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2"/>
      <text:p text:style-name="P22"/>
      <text:p text:style-name="P22"/>
      <text:p text:style-name="P22"/>
      <text:list xml:id="list2813545375" text:style-name="L1">
        <text:list-header>
          <text:p text:style-name="P13">Załączniki do protokołu:</text:p>
          <text:p text:style-name="P13">1. …………………………………………………………………………………………………</text:p>
          <text:p text:style-name="P13">2…………………………………………………………………………………………………..</text:p>
          <text:p text:style-name="P13">3…………………………………………………………………………………………………..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4">podpis osoby kontrolującej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7"><text:span text:style-name="T14">Załącznik Nr </text:span><text:span text:style-name="T35">3</text:span><text:span text:style-name="T14"> do </text:span><text:span text:style-name="T31">R</text:span><text:span text:style-name="T14">egulaminu </text:span><text:span text:style-name="T31">k</text:span><text:span text:style-name="T14">ontroli wewnętrznej w OPS Gmina Nowa Sól </text:span></text:p>
      <text:p text:style-name="P19"/>
      <text:p text:style-name="P19"/>
      <text:p text:style-name="P19"/>
      <text:p text:style-name="P19"/>
      <text:p text:style-name="P25">REJESTR KONTROLI WEWNĘTRZNYCH PRZEPROWADZANYCH W OŚRODKU POMOCY SPOŁECZNEJ GMINA NOWA SÓL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leLine1527048750320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Kontrolowany obszar</text:p>
          </table:table-cell>
          <table:table-cell table:style-name="Tabela2.A1" office:value-type="string">
            <text:p text:style-name="P3">Zakres kontroli</text:p>
            <text:p text:style-name="P3">(zagadnienia)</text:p>
          </table:table-cell>
          <table:table-cell table:style-name="Tabela2.A1" office:value-type="string">
            <text:p text:style-name="P3">Nazwisko i imię osób upoważnionych do przeprowadzenia kontroli</text:p>
          </table:table-cell>
          <table:table-cell table:style-name="Tabela2.A1" office:value-type="string">
            <text:p text:style-name="P3">Czas jej trwania</text:p>
          </table:table-cell>
          <table:table-cell table:style-name="Tabela2.A1" office:value-type="string">
            <text:p text:style-name="P3">Okres objęty kontrolą</text:p>
          </table:table-cell>
          <table:table-cell table:style-name="Tabela2.A1" office:value-type="string">
            <text:p text:style-name="P3">Nr upowżnienia</text:p>
          </table:table-cell>
          <table:table-cell table:style-name="Tabela2.H1" office:value-type="string">
            <text:p text:style-name="P3">Uwagi</text:p>
          </table:table-cell>
        </table:table-row>
        <table:table-row table:style-name="TableLine1527048756304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H2" office:value-type="string">
            <text:p text:style-name="P4"/>
          </table:table-cell>
        </table:table-row>
        <table:table-row table:style-name="TableLine1527048749776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H2" office:value-type="string">
            <text:p text:style-name="P4"/>
          </table:table-cell>
        </table:table-row>
        <table:table-row table:style-name="TableLine1527048757664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H2" office:value-type="string">
            <text:p text:style-name="P4"/>
          </table:table-cell>
        </table:table-row>
      </table:table>
      <text:p text:style-name="P2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lbany AMT" svg:font-family="'Albany A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style:font-weight-complex="bold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 AMT" fo:font-family="'Albany AMT'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-justify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ztirpktzmpkttire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default-outline-level="">
      <style:paragraph-properties fo:line-height="115%"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Tekst_20_podstawowy_20_2" style:display-name="Tekst podstawowy 2" style:family="paragraph" style:parent-style-name="Standard" style:default-outline-level="">
      <style:text-properties fo:font-size="11pt" style:font-size-asian="11pt"/>
    </style:style>
    <style:style style:name="Tekst_20_podstawowy_20_3" style:display-name="Tekst podstawowy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2pt"/>
    </style:style>
    <style:style style:name="Podtytuł_20_Znak" style:display-name="Podtytuł Znak" style:family="text" style:parent-style-name="Default_20_Paragraph_20_Font">
      <style:text-properties style:font-name="Albany AMT" fo:font-family="'Albany AMT'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tyle-complex="italic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2pt" style:font-weight-complex="norma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 style:font-weight-complex="normal"/>
    </style:style>
    <style:style style:name="text-center" style:family="text" style:parent-style-name="Default_20_Paragraph_20_Font"/>
    <style:style style:name="a_5f_lb" style:display-name="a_lb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style:font-weight-complex="normal"/>
    </style:style>
    <style:style style:name="Temat_20_komentarza_20_Znak" style:display-name="Temat komentarza Znak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color="#00000a" loext:opacity="100%" fo:font-weight="normal" style:font-weight-asian="normal"/>
    </style:style>
    <style:style style:name="ListLabel_20_62" style:display-name="ListLabel 62" style:family="text">
      <style:text-properties fo:color="#000000" loext:opacity="100%"/>
    </style:style>
    <style:style style:name="ListLabel_20_63" style:display-name="ListLabel 63" style:family="text">
      <style:text-properties fo:color="#000000" loext:opacity="100%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fo:color="#000000" loext:opacity="100%"/>
    </style:style>
    <style:style style:name="ListLabel_20_176" style:display-name="ListLabel 176" style:family="text">
      <style:text-properties fo:color="#000000" loext:opacity="100%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fo:color="#000000" loext:opacity="100%"/>
    </style:style>
    <style:style style:name="ListLabel_20_295" style:display-name="ListLabel 295" style:family="text">
      <style:text-properties fo:color="#000000" loext:opacity="100%"/>
    </style:style>
    <style:style style:name="ListLabel_20_296" style:display-name="ListLabel 296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Courier New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Symbol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Courier New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Wingdings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Courier New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Courier New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fo:color="#000000" loext:opacity="100%"/>
    </style:style>
    <style:style style:name="ListLabel_20_414" style:display-name="ListLabel 414" style:family="text">
      <style:text-properties fo:color="#000000" loext:opacity="100%"/>
    </style:style>
    <style:style style:name="ListLabel_20_415" style:display-name="ListLabel 415" style:family="text">
      <style:text-properties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fo:color="#000000" loext:opacity="100%"/>
    </style:style>
    <style:style style:name="ListLabel_20_533" style:display-name="ListLabel 533" style:family="text">
      <style:text-properties fo:color="#000000" loext:opacity="100%"/>
    </style:style>
    <style:style style:name="ListLabel_20_534" style:display-name="ListLabel 534" style:family="text">
      <style:text-properties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Courier New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Symbol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Symbol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complex="Courier New" style:font-family-complex="'Courier New'" style:font-family-generic-complex="system" style:font-pitch-complex="variable"/>
    </style:style>
    <style:style style:name="ListLabel_20_569" style:display-name="ListLabel 569" style:family="text">
      <style:text-properties style:font-name-complex="Wingdings" style:font-family-complex="Wingdings" style:font-family-generic-complex="system" style:font-pitch-complex="variable"/>
    </style:style>
    <style:style style:name="ListLabel_20_570" style:display-name="ListLabel 570" style:family="text">
      <style:text-properties style:font-name-complex="Symbol" style:font-family-complex="Symbol" style:font-family-generic-complex="system" style:font-pitch-complex="variable"/>
    </style:style>
    <style:style style:name="ListLabel_20_571" style:display-name="ListLabel 571" style:family="text">
      <style:text-properties style:font-name-complex="Courier New" style:font-family-complex="'Courier New'" style:font-family-generic-complex="system" style:font-pitch-complex="variable"/>
    </style:style>
    <style:style style:name="ListLabel_20_572" style:display-name="ListLabel 572" style:family="text">
      <style:text-properties style:font-name-complex="Wingdings" style:font-family-complex="Wingdings" style:font-family-generic-complex="system" style:font-pitch-complex="variable"/>
    </style:style>
    <style:style style:name="ListLabel_20_573" style:display-name="ListLabel 573" style:family="text">
      <style:text-properties style:font-name-complex="Symbol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complex="Courier New" style:font-family-complex="'Courier New'" style:font-family-generic-complex="system" style:font-pitch-complex="variable"/>
    </style:style>
    <style:style style:name="ListLabel_20_575" style:display-name="ListLabel 575" style:family="text">
      <style:text-properties style:font-name-complex="Wingdings" style:font-family-complex="Wingdings" style:font-family-generic-complex="system" style:font-pitch-complex="variable"/>
    </style:style>
    <style:style style:name="ListLabel_20_576" style:display-name="ListLabel 576" style:family="text">
      <style:text-properties style:font-name-complex="Symbol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Courier New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Wingdings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Symbol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Wingdings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Courier New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Wingdings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Courier New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Wingdings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Symbol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Symbol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Courier New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Courier New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Wingdings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Courier New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Wingdings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Courier New" style:font-family-complex="'Courier New'" style:font-family-generic-complex="system" style:font-pitch-complex="variable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/>
    </style:style>
    <style:style style:name="ListLabel_20_612" style:display-name="ListLabel 612" style:family="text">
      <style:text-properties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Courier New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Courier New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Courier New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/>
    </style:style>
    <style:style style:name="ListLabel_20_642" style:display-name="ListLabel 642" style:family="text">
      <style:text-properties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51" style:display-name="ListLabel 651" style:family="text">
      <style:text-properties fo:color="#000000" loext:opacity="100%"/>
    </style:style>
    <style:style style:name="ListLabel_20_652" style:display-name="ListLabel 652" style:family="text">
      <style:text-properties fo:color="#000000" loext:opacity="100%"/>
    </style:style>
    <style:style style:name="ListLabel_20_653" style:display-name="ListLabel 653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Symbol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Courier New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Symbol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Symbol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Symbol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Courier New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Symbol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Courier New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Symbol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Courier New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Symbol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Courier New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Symbol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Courier New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Courier New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Courier New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Courier New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Symbol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Courier New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Symbol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/>
    </style:style>
    <style:style style:name="ListLabel_20_770" style:display-name="ListLabel 770" style:family="text">
      <style:text-properties fo:color="#000000" loext:opacity="100%"/>
    </style:style>
    <style:style style:name="ListLabel_20_771" style:display-name="ListLabel 771" style:family="text">
      <style:text-properties fo:color="#000000" loext:opacity="100%"/>
    </style:style>
    <style:style style:name="ListLabel_20_772" style:display-name="ListLabel 772" style:family="text">
      <style:text-properties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>
      <style:text-properties style:font-name-complex="Wingdings" style:font-family-complex="Wingdings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>
      <style:text-properties style:font-name-complex="Wingdings" style:font-family-complex="Wingdings" style:font-family-generic-complex="system" style:font-pitch-complex="variable"/>
    </style:style>
    <style:style style:name="ListLabel_20_781" style:display-name="ListLabel 781" style:family="text">
      <style:text-properties style:font-name-complex="Symbol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>
      <style:text-properties style:font-name-complex="Wingdings" style:font-family-complex="Wingdings" style:font-family-generic-complex="system" style:font-pitch-complex="variable"/>
    </style:style>
    <style:style style:name="ListLabel_20_784" style:display-name="ListLabel 784" style:family="text">
      <style:text-properties style:font-name-complex="Symbol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>
      <style:text-properties style:font-name-complex="Wingdings" style:font-family-complex="Wingdings" style:font-family-generic-complex="system" style:font-pitch-complex="variable"/>
    </style:style>
    <style:style style:name="ListLabel_20_787" style:display-name="ListLabel 787" style:family="text">
      <style:text-properties style:font-name-complex="Symbol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>
      <style:text-properties style:font-name-complex="Wingdings" style:font-family-complex="Wingdings" style:font-family-generic-complex="system" style:font-pitch-complex="variable"/>
    </style:style>
    <style:style style:name="ListLabel_20_790" style:display-name="ListLabel 790" style:family="text">
      <style:text-properties style:font-name-complex="Symbol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Symbol" style:font-family-complex="Symbol" style:font-family-generic-complex="system" style:font-pitch-complex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>
      <style:text-properties style:font-name-complex="Wingdings" style:font-family-complex="Wingdings" style:font-family-generic-complex="system" style:font-pitch-complex="variable"/>
    </style:style>
    <style:style style:name="ListLabel_20_805" style:display-name="ListLabel 805" style:family="text">
      <style:text-properties style:font-name-complex="Symbol" style:font-family-complex="Symbol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4" style:display-name="ListLabel 814" style:family="text">
      <style:text-properties style:font-name-complex="Symbol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>
      <style:text-properties style:font-name-complex="Wingdings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-complex="Symbol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>
      <style:text-properties style:font-name-complex="Wingdings" style:font-family-complex="Wingdings" style:font-family-generic-complex="system" style:font-pitch-complex="variable"/>
    </style:style>
    <style:style style:name="ListLabel_20_820" style:display-name="ListLabel 820" style:family="text">
      <style:text-properties style:font-name-complex="Symbol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Wingdings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Symbol" style:font-family-complex="Symbol" style:font-family-generic-complex="system" style:font-pitch-complex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>
      <style:text-properties style:font-name-complex="Wingdings" style:font-family-complex="Wingdings" style:font-family-generic-complex="system" style:font-pitch-complex="variable"/>
    </style:style>
    <style:style style:name="ListLabel_20_826" style:display-name="ListLabel 826" style:family="text">
      <style:text-properties style:font-name-complex="Symbol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>
      <style:text-properties style:font-name-complex="Wingdings" style:font-family-complex="Wingdings" style:font-family-generic-complex="system" style:font-pitch-complex="variable"/>
    </style:style>
    <style:style style:name="ListLabel_20_829" style:display-name="ListLabel 829" style:family="text">
      <style:text-properties style:font-name-complex="Symbol" style:font-family-complex="Symbol" style:font-family-generic-complex="system" style:font-pitch-complex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>
      <style:text-properties style:font-name-complex="Wingdings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Symbol" style:font-family-complex="Symbol" style:font-family-generic-complex="system" style:font-pitch-complex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>
      <style:text-properties style:font-name-complex="Wingdings" style:font-family-complex="Wingdings" style:font-family-generic-complex="system" style:font-pitch-complex="variable"/>
    </style:style>
    <style:style style:name="ListLabel_20_835" style:display-name="ListLabel 835" style:family="text">
      <style:text-properties style:font-name-complex="Symbol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>
      <style:text-properties style:font-name-complex="Wingdings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-complex="Symbol" style:font-family-complex="Symbol" style:font-family-generic-complex="system" style:font-pitch-complex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>
      <style:text-properties style:font-name-complex="Wingdings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Symbol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>
      <style:text-properties style:font-name-complex="Wingdings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Symbol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Wingdings" style:font-family-complex="Wingdings" style:font-family-generic-complex="system" style:font-pitch-complex="variable"/>
    </style:style>
    <style:style style:name="ListLabel_20_874" style:display-name="ListLabel 874" style:family="text">
      <style:text-properties style:font-name-complex="Symbol" style:font-family-complex="Symbol" style:font-family-generic-complex="system" style:font-pitch-complex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>
      <style:text-properties style:font-name-complex="Wingdings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" style:font-family-complex="Symbol" style:font-family-generic-complex="system" style:font-pitch-complex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>
      <style:text-properties style:font-name-complex="Wingdings" style:font-family-complex="Wingdings" style:font-family-generic-complex="system" style:font-pitch-complex="variable"/>
    </style:style>
    <style:style style:name="ListLabel_20_880" style:display-name="ListLabel 880" style:family="text">
      <style:text-properties style:font-name-complex="Symbol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>
      <style:text-properties style:font-name-complex="Wingdings" style:font-family-complex="Wingdings" style:font-family-generic-complex="system" style:font-pitch-complex="variable"/>
    </style:style>
    <style:style style:name="ListLabel_20_883" style:display-name="ListLabel 883" style:family="text">
      <style:text-properties style:font-name-complex="Symbol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>
      <style:text-properties style:font-name-complex="Wingdings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Symbol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" style:font-family-complex="Wingdings" style:font-family-generic-complex="system" style:font-pitch-complex="variable"/>
    </style:style>
    <style:style style:name="ListLabel_20_889" style:display-name="ListLabel 889" style:family="text">
      <style:text-properties fo:color="#000000" loext:opacity="100%"/>
    </style:style>
    <style:style style:name="ListLabel_20_890" style:display-name="ListLabel 890" style:family="text">
      <style:text-properties fo:color="#000000" loext:opacity="100%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Courier New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" style:font-family-complex="Wingdings" style:font-family-generic-complex="system" style:font-pitch-complex="variable"/>
    </style:style>
    <style:style style:name="ListLabel_20_897" style:display-name="ListLabel 897" style:family="text">
      <style:text-properties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Courier New" style:font-family-complex="'Courier New'" style:font-family-generic-complex="system" style:font-pitch-complex="variable"/>
    </style:style>
    <style:style style:name="ListLabel_20_899" style:display-name="ListLabel 899" style:family="text">
      <style:text-properties style:font-name-complex="Wingdings" style:font-family-complex="Wingdings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Courier New" style:font-family-complex="'Courier New'" style:font-family-generic-complex="system" style:font-pitch-complex="variable"/>
    </style:style>
    <style:style style:name="ListLabel_20_902" style:display-name="ListLabel 902" style:family="text">
      <style:text-properties style:font-name-complex="Wingdings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Courier New" style:font-family-complex="'Courier New'" style:font-family-generic-complex="system" style:font-pitch-complex="variable"/>
    </style:style>
    <style:style style:name="ListLabel_20_914" style:display-name="ListLabel 914" style:family="text">
      <style:text-properties style:font-name-complex="Wingdings" style:font-family-complex="Wingdings" style:font-family-generic-complex="system" style:font-pitch-complex="variable"/>
    </style:style>
    <style:style style:name="ListLabel_20_915" style:display-name="ListLabel 915" style:family="text">
      <style:text-properties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Courier New" style:font-family-complex="'Courier New'" style:font-family-generic-complex="system" style:font-pitch-complex="variable"/>
    </style:style>
    <style:style style:name="ListLabel_20_917" style:display-name="ListLabel 917" style:family="text">
      <style:text-properties style:font-name-complex="Wingdings" style:font-family-complex="Wingdings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Courier New" style:font-family-complex="'Courier New'" style:font-family-generic-complex="system" style:font-pitch-complex="variable"/>
    </style:style>
    <style:style style:name="ListLabel_20_920" style:display-name="ListLabel 920" style:family="text">
      <style:text-properties style:font-name-complex="Wingdings" style:font-family-complex="Wingdings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Courier New" style:font-family-complex="'Courier New'" style:font-family-generic-complex="system" style:font-pitch-complex="variable"/>
    </style:style>
    <style:style style:name="ListLabel_20_923" style:display-name="ListLabel 923" style:family="text">
      <style:text-properties style:font-name-complex="Wingdings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Courier New" style:font-family-complex="'Courier New'" style:font-family-generic-complex="system" style:font-pitch-complex="variable"/>
    </style:style>
    <style:style style:name="ListLabel_20_926" style:display-name="ListLabel 926" style:family="text">
      <style:text-properties style:font-name-complex="Wingdings" style:font-family-complex="Wingdings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Courier New" style:font-family-complex="'Courier New'" style:font-family-generic-complex="system" style:font-pitch-complex="variable"/>
    </style:style>
    <style:style style:name="ListLabel_20_929" style:display-name="ListLabel 929" style:family="text">
      <style:text-properties style:font-name-complex="Wingdings" style:font-family-complex="Wingdings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Courier New" style:font-family-complex="'Courier New'" style:font-family-generic-complex="system" style:font-pitch-complex="variable"/>
    </style:style>
    <style:style style:name="ListLabel_20_932" style:display-name="ListLabel 932" style:family="text">
      <style:text-properties style:font-name-complex="Wingdings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Courier New" style:font-family-complex="'Courier New'" style:font-family-generic-complex="system" style:font-pitch-complex="variable"/>
    </style:style>
    <style:style style:name="ListLabel_20_935" style:display-name="ListLabel 935" style:family="text">
      <style:text-properties style:font-name-complex="Wingdings" style:font-family-complex="Wingdings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Courier New" style:font-family-complex="'Courier New'" style:font-family-generic-complex="system" style:font-pitch-complex="variable"/>
    </style:style>
    <style:style style:name="ListLabel_20_947" style:display-name="ListLabel 947" style:family="text">
      <style:text-properties style:font-name-complex="Wingdings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Courier New" style:font-family-complex="'Courier New'" style:font-family-generic-complex="system" style:font-pitch-complex="variable"/>
    </style:style>
    <style:style style:name="ListLabel_20_950" style:display-name="ListLabel 950" style:family="text">
      <style:text-properties style:font-name-complex="Wingdings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Courier New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Wingdings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Courier New" style:font-family-complex="'Courier New'" style:font-family-generic-complex="system" style:font-pitch-complex="variable"/>
    </style:style>
    <style:style style:name="ListLabel_20_956" style:display-name="ListLabel 956" style:family="text">
      <style:text-properties style:font-name-complex="Wingdings" style:font-family-complex="Wingdings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Courier New" style:font-family-complex="'Courier New'" style:font-family-generic-complex="system" style:font-pitch-complex="variable"/>
    </style:style>
    <style:style style:name="ListLabel_20_959" style:display-name="ListLabel 959" style:family="text">
      <style:text-properties style:font-name-complex="Wingdings" style:font-family-complex="Wingdings" style:font-family-generic-complex="system" style:font-pitch-complex="variable"/>
    </style:style>
    <style:style style:name="ListLabel_20_960" style:display-name="ListLabel 960" style:family="text">
      <style:text-properties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Courier New" style:font-family-complex="'Courier New'" style:font-family-generic-complex="system" style:font-pitch-complex="variable"/>
    </style:style>
    <style:style style:name="ListLabel_20_962" style:display-name="ListLabel 962" style:family="text">
      <style:text-properties style:font-name-complex="Wingdings" style:font-family-complex="Wingdings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Courier New" style:font-family-complex="'Courier New'" style:font-family-generic-complex="system" style:font-pitch-complex="variable"/>
    </style:style>
    <style:style style:name="ListLabel_20_965" style:display-name="ListLabel 965" style:family="text">
      <style:text-properties style:font-name-complex="Wingdings" style:font-family-complex="Wingdings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Courier New" style:font-family-complex="'Courier New'" style:font-family-generic-complex="system" style:font-pitch-complex="variable"/>
    </style:style>
    <style:style style:name="ListLabel_20_968" style:display-name="ListLabel 968" style:family="text">
      <style:text-properties style:font-name-complex="Wingdings" style:font-family-complex="Wingdings" style:font-family-generic-complex="system" style:font-pitch-complex="variable"/>
    </style:style>
    <style:style style:name="ListLabel_20_969" style:display-name="ListLabel 969" style:family="text">
      <style:text-properties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/>
    </style:style>
    <style:style style:name="ListLabel_20_978" style:display-name="ListLabel 978" style:family="text">
      <style:text-properties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Courier New" style:font-family-complex="'Courier New'" style:font-family-generic-complex="system" style:font-pitch-complex="variable"/>
    </style:style>
    <style:style style:name="ListLabel_20_980" style:display-name="ListLabel 980" style:family="text">
      <style:text-properties style:font-name-complex="Wingdings" style:font-family-complex="Wingdings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Courier New" style:font-family-complex="'Courier New'" style:font-family-generic-complex="system" style:font-pitch-complex="variable"/>
    </style:style>
    <style:style style:name="ListLabel_20_983" style:display-name="ListLabel 983" style:family="text">
      <style:text-properties style:font-name-complex="Wingdings" style:font-family-complex="Wingdings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Courier New" style:font-family-complex="'Courier New'" style:font-family-generic-complex="system" style:font-pitch-complex="variable"/>
    </style:style>
    <style:style style:name="ListLabel_20_986" style:display-name="ListLabel 986" style:family="text">
      <style:text-properties style:font-name-complex="Wingdings" style:font-family-complex="Wingdings" style:font-family-generic-complex="system" style:font-pitch-complex="variable"/>
    </style:style>
    <style:style style:name="ListLabel_20_987" style:display-name="ListLabel 987" style:family="text">
      <style:text-properties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Courier New" style:font-family-complex="'Courier New'" style:font-family-generic-complex="system" style:font-pitch-complex="variable"/>
    </style:style>
    <style:style style:name="ListLabel_20_989" style:display-name="ListLabel 989" style:family="text">
      <style:text-properties style:font-name-complex="Wingdings" style:font-family-complex="Wingdings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Courier New" style:font-family-complex="'Courier New'" style:font-family-generic-complex="system" style:font-pitch-complex="variable"/>
    </style:style>
    <style:style style:name="ListLabel_20_992" style:display-name="ListLabel 992" style:family="text">
      <style:text-properties style:font-name-complex="Wingdings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Courier New" style:font-family-complex="'Courier New'" style:font-family-generic-complex="system" style:font-pitch-complex="variable"/>
    </style:style>
    <style:style style:name="ListLabel_20_995" style:display-name="ListLabel 995" style:family="text">
      <style:text-properties style:font-name-complex="Wingdings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Courier New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" style:font-family-complex="Wingdings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Courier New" style:font-family-complex="'Courier New'" style:font-family-generic-complex="system" style:font-pitch-complex="variable"/>
    </style:style>
    <style:style style:name="ListLabel_20_1004" style:display-name="ListLabel 1004" style:family="text">
      <style:text-properties style:font-name-complex="Wingdings" style:font-family-complex="Wingdings" style:font-family-generic-complex="system" style:font-pitch-complex="variable"/>
    </style:style>
    <style:style style:name="ListLabel_20_1005" style:display-name="ListLabel 1005" style:family="text">
      <style:text-properties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Courier New" style:font-family-complex="'Courier New'" style:font-family-generic-complex="system" style:font-pitch-complex="variable"/>
    </style:style>
    <style:style style:name="ListLabel_20_1007" style:display-name="ListLabel 1007" style:family="text">
      <style:text-properties style:font-name-complex="Wingdings" style:font-family-complex="Wingdings" style:font-family-generic-complex="system" style:font-pitch-complex="variable"/>
    </style:style>
    <style:style style:name="ListLabel_20_1008" style:display-name="ListLabel 1008" style:family="text">
      <style:text-properties fo:color="#000000" loext:opacity="100%"/>
    </style:style>
    <style:style style:name="ListLabel_20_1009" style:display-name="ListLabel 1009" style:family="text">
      <style:text-properties fo:color="#000000" loext:opacity="100%"/>
    </style:style>
    <style:style style:name="ListLabel_20_1010" style:display-name="ListLabel 1010" style:family="text">
      <style:text-properties style:font-name-complex="Symbol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Symbol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/>
    </style:style>
    <style:style style:name="ListLabel_20_1019" style:display-name="ListLabel 1019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9:03:00</meta:creation-date>
    <meta:editing-duration>PT2H51M57S</meta:editing-duration>
    <meta:editing-cycles>22</meta:editing-cycles>
    <meta:generator>LibreOffice/7.1.4.2$Windows_X86_64 LibreOffice_project/a529a4fab45b75fefc5b6226684193eb000654f6</meta:generator>
    <dc:date>2022-02-22T18:42:45.210000000</dc:date>
    <meta:initial-creator>Jola</meta:initial-creator>
    <meta:print-date>2022-02-09T12:33:21.275000000</meta:print-date>
    <meta:document-statistic meta:table-count="2" meta:image-count="0" meta:object-count="0" meta:page-count="8" meta:paragraph-count="104" meta:word-count="707" meta:character-count="5903" meta:non-whitespace-character-count="4979"/>
    <meta:user-defined meta:name="Info 1"/>
    <meta:user-defined meta:name="Info 2"/>
    <meta:user-defined meta:name="Info 3"/>
    <meta:user-defined meta:name="Info 4"/>
  </office:meta>
</office:document-meta>
</file>