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fo:font-size="12pt" officeooo:paragraph-rsid="001caf8b" style:font-size-asian="12pt" style:font-size-complex="12pt"/>
    </style:style>
    <style:style style:name="P2" style:family="paragraph" style:parent-style-name="Default">
      <style:paragraph-properties fo:line-height="150%" fo:text-align="center" style:justify-single-word="false"/>
      <style:text-properties fo:font-size="12pt" fo:font-weight="normal" officeooo:rsid="001d29a1" officeooo:paragraph-rsid="001e93db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line-height="150%" fo:text-align="start" style:justify-single-word="false"/>
      <style:text-properties fo:font-size="12pt" fo:font-weight="normal" officeooo:rsid="001e93db" officeooo:paragraph-rsid="001e93db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line-height="150%" fo:text-align="start" style:justify-single-word="false"/>
      <style:text-properties fo:font-weight="normal" officeooo:paragraph-rsid="001d0e6d" style:font-weight-asian="normal" style:font-weight-complex="normal"/>
    </style:style>
    <style:style style:name="P5" style:family="paragraph" style:parent-style-name="Default">
      <style:paragraph-properties fo:line-height="150%" fo:text-align="start" style:justify-single-word="false"/>
      <style:text-properties fo:font-weight="normal" officeooo:rsid="001d29a1" officeooo:paragraph-rsid="001e93db" style:font-weight-asian="normal" style:font-weight-complex="normal"/>
    </style:style>
    <style:style style:name="P6" style:family="paragraph" style:parent-style-name="Default">
      <style:paragraph-properties fo:line-height="150%" fo:text-align="center" style:justify-single-word="false"/>
      <style:text-properties fo:font-weight="normal" officeooo:rsid="001d29a1" officeooo:paragraph-rsid="001d29a1" style:font-weight-asian="normal" style:font-weight-complex="normal"/>
    </style:style>
    <style:style style:name="P7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none" fo:font-weight="bold" officeooo:paragraph-rsid="001caf8b" style:font-size-asian="12pt" style:font-weight-asian="bold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none" fo:font-weight="bold" officeooo:rsid="001d0e6d" officeooo:paragraph-rsid="001d0e6d" style:font-size-asian="12pt" style:font-weight-asian="bold" style:font-size-complex="12pt"/>
    </style:style>
    <style:style style:name="P9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text-underline-style="none" fo:font-weight="normal" officeooo:rsid="001d29a1" officeooo:paragraph-rsid="001d0e6d" style:font-weight-asian="normal" style:font-weight-complex="normal"/>
    </style:style>
    <style:style style:name="P10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Times New Roman2" style:text-underline-style="none" fo:font-weight="normal" officeooo:rsid="001d29a1" officeooo:paragraph-rsid="001d29a1" style:font-weight-asian="normal" style:font-weight-complex="normal"/>
    </style:style>
    <style:style style:name="P11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Times New Roman2" fo:font-size="12pt" style:text-underline-style="none" fo:font-weight="normal" officeooo:rsid="001e93db" officeooo:paragraph-rsid="001e93db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Times New Roman1" fo:font-size="13pt" style:text-underline-style="none" fo:font-weight="normal" officeooo:rsid="000804be" officeooo:paragraph-rsid="001e93db" style:font-size-asian="13pt" style:font-weight-asian="normal" style:font-size-complex="13pt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a917e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5197a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1caf8b" style:font-weight-asian="bold"/>
    </style:style>
    <style:style style:name="T6" style:family="text">
      <style:text-properties style:text-line-through-style="none" style:text-line-through-type="none" style:text-underline-style="none" officeooo:rsid="001d0e6d"/>
    </style:style>
    <style:style style:name="T7" style:family="text">
      <style:text-properties style:text-line-through-style="none" style:text-line-through-type="none" style:text-underline-style="none" officeooo:rsid="001d29a1"/>
    </style:style>
    <style:style style:name="T8" style:family="text">
      <style:text-properties style:text-line-through-style="none" style:text-line-through-type="none" fo:font-size="12pt" style:text-underline-style="none" officeooo:rsid="001d0e6d" style:font-size-asian="12pt" style:font-size-complex="12pt"/>
    </style:style>
    <style:style style:name="T9" style:family="text">
      <style:text-properties style:text-line-through-style="none" style:text-line-through-type="none" style:font-name="Times New Roman" style:text-underline-style="none"/>
    </style:style>
    <style:style style:name="T10" style:family="text">
      <style:text-properties style:text-line-through-style="none" style:text-line-through-type="none" style:font-name="Times New Roman2" style:text-underline-style="none"/>
    </style:style>
    <style:style style:name="T11" style:family="text">
      <style:text-properties style:text-line-through-style="none" style:text-line-through-type="none" style:font-name="Times New Roman2" style:text-underline-style="none" officeooo:rsid="001e93db"/>
    </style:style>
    <style:style style:name="T12" style:family="text">
      <style:text-properties style:text-line-through-style="none" style:text-line-through-type="none" style:font-name="Times New Roman1" fo:font-size="13pt" style:text-underline-style="none" officeooo:rsid="001e93db" style:font-size-asian="13pt" style:font-size-complex="13pt"/>
    </style:style>
    <style:style style:name="T13" style:family="text">
      <style:text-properties style:text-line-through-style="none" style:text-line-through-type="none" style:font-name="Times New Roman1" fo:font-size="13pt" style:text-underline-style="none" officeooo:rsid="000804be" style:font-size-asian="13pt" style:font-size-complex="13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a917e" style:font-weight-asian="bold"/>
    </style:style>
    <style:style style:name="T16" style:family="text">
      <style:text-properties fo:font-weight="bold" officeooo:rsid="001caf8b" style:font-weight-asian="bold"/>
    </style:style>
    <style:style style:name="T17" style:family="text">
      <style:text-properties fo:font-weight="bold" officeooo:rsid="001ec056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4">ZARZĄDZENIE Nr </text:span><text:span text:style-name="T15">0130.</text:span><text:span text:style-name="T16">1</text:span><text:span text:style-name="T17">0</text:span><text:span text:style-name="T15">.2022</text:span></text:p>
      <text:p text:style-name="P1"><text:span text:style-name="T2">Kierownika Ośrodka Pomocy Społecznej </text:span><text:span text:style-name="T4">Gmina Nowa Sól</text:span></text:p>
      <text:p text:style-name="P1"><text:span text:style-name="T2">z dnia </text:span><text:span text:style-name="T5">08</text:span><text:span text:style-name="T3"> </text:span><text:span text:style-name="T5">marca</text:span><text:span text:style-name="T3"> </text:span><text:span text:style-name="T4">2022</text:span><text:span text:style-name="T2"> r. </text:span></text:p>
      <text:p text:style-name="P7"/>
      <text:p text:style-name="P8">w sprawie ustalenia standardów kontroli zarządczej w Ośrodku Pomocy Społecznej Gmina Nowa Sól</text:p>
      <text:p text:style-name="P8"/>
      <text:p text:style-name="P4"><text:span text:style-name="T8">Na podstawie art. 69 ust. 1 pkt. 3Ustawy z dnia 27 sierpnia 2009 r., o finansach publicznych (tj. Dz. U z </text:span><text:span text:style-name="T1">2021 poz. 305</text:span><text:span text:style-name="T6">) oraz komunikatu nr 23 </text:span><text:span text:style-name="T7">M</text:span><text:span text:style-name="T6">inistra Finansów z dnia 16 grudnia </text:span><text:span text:style-name="T7">2009 r. w sprawie wprowadzenia standardów kontroli zarządczej dla sektora finansów publicznych (Dz.Urz. MF z 2009 nr 15, poz. 84), zarządzam co następuje:</text:span></text:p>
      <text:p text:style-name="P9"/>
      <text:p text:style-name="P6"><text:span text:style-name="T9">§</text:span><text:span text:style-name="T10"> 1</text:span></text:p>
      <text:p text:style-name="P10">Ustalam standardy kontroli zarządczej w Ośrodku Pomocy Społecznej Gmina Nowa Sól stanowiący załącznik nr 1 do niniejszego zarządzenia.</text:p>
      <text:p text:style-name="P10"/>
      <text:p text:style-name="P6"><text:span text:style-name="T9">§</text:span><text:span text:style-name="T10"> 2</text:span></text:p>
      <text:p text:style-name="P5"><text:span text:style-name="T10">Uchylam zarządzenie Nr. </text:span><text:span text:style-name="T11">26/2020 z dnia <text:s/>9 lipca 2020 roku <text:s/></text:span><text:span text:style-name="T12">w sprawie w sprawie wprowadzenia </text:span><text:span text:style-name="T13">r</text:span><text:span text:style-name="T12">egulaminu kontroli zarządczej w </text:span><text:span text:style-name="T13">Ośrodku</text:span><text:span text:style-name="T12"> Pomocy Społecznej </text:span><text:span text:style-name="T13">Gmina Nowa Sól</text:span></text:p>
      <text:p text:style-name="P12"/>
      <text:p text:style-name="P2"><text:span text:style-name="T9">§</text:span><text:span text:style-name="T10"> </text:span><text:span text:style-name="T11">3</text:span></text:p>
      <text:p text:style-name="P11">Wykonanie zarządzenia powierza się Kierownikowi OPS oraz Głównemu Księgowemu OPS. </text:p>
      <text:p text:style-name="P11"/>
      <text:p text:style-name="P2"><text:span text:style-name="T9">§</text:span><text:span text:style-name="T10"> </text:span><text:span text:style-name="T11">4</text:span></text:p>
      <text:p text:style-name="P3"><text:span text:style-name="T11">Z</text:span><text:span text:style-name="T10">arządzenie wchodzi w życie z dniem podpisa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2:03:07.439000000</meta:creation-date>
    <dc:date>2022-03-14T12:45:10.097000000</dc:date>
    <meta:editing-duration>PT6M42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54" meta:character-count="968" meta:non-whitespace-character-count="822"/>
  </office:meta>
</office:document-meta>
</file>